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OpenSymbol1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t" fo:country="BR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GB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635cm" fo:text-align="justify" style:justify-single-word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pt" fo:country="BR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text-underline-style="none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style:text-underline-style="none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italic" fo:font-weight="bold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italic" style:text-underline-style="none" fo:font-weight="bold" style:font-style-asian="italic" style:font-style-complex="italic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pt" fo:country="BR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n" fo:country="US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text-underline-style="none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style="italic" fo:font-weight="bol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text-underline-style="none" fo:font-weight="bold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.18cm" fo:margin-bottom="0cm" fo:text-indent="0cm" style:auto-text-indent="false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 style:text-autospace="none" style:writing-mode="lr-tb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-1.168cm" style:line-height-at-leas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1.168cm" style:line-height-at-least="0.635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-1.168cm" style:line-height-at-least="0.63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1.168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ext_20_body">
      <style:paragraph-properties fo:margin-left="0cm" fo:margin-right="-1.168cm" fo:margin-top="0cm" fo:margin-bottom="0cm" style:line-height-at-least="0.635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1.168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1.16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1.16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79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079cm" fo:margin-right="0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57" style:family="paragraph" style:parent-style-name="Text_20_body">
      <style:paragraph-properties fo:margin-top="0cm" fo:margin-bottom="0cm"/>
    </style:style>
    <style:style style:name="P58" style:family="paragraph" style:parent-style-name="Text_20_body">
      <style:paragraph-properties fo:margin-top="0cm" fo:margin-bottom="0cm"/>
      <style:text-properties style:font-name="Times New Roman1"/>
    </style:style>
    <style:style style:name="P59" style:family="paragraph" style:parent-style-name="Text_20_body">
      <style:paragraph-properties fo:margin-top="0cm" fo:margin-bottom="0cm"/>
      <style:text-properties style:font-name="Times New Roman1" fo:font-style="italic" fo:font-weight="bold"/>
    </style:style>
    <style:style style:name="P6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1" style:family="paragraph" style:parent-style-name="Text_20_body">
      <style:paragraph-properties fo:margin-top="0cm" fo:margin-bottom="0cm"/>
      <style:text-properties style:font-name="Times New Roman1" fo:language="en" fo:country="US"/>
    </style:style>
    <style:style style:name="P62" style:family="paragraph" style:parent-style-name="Text_20_body">
      <style:paragraph-properties fo:margin-top="0cm" fo:margin-bottom="0cm"/>
      <style:text-properties style:font-name="Times New Roman1" fo:language="pt" fo:country="BR"/>
    </style:style>
    <style:style style:name="P63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64" style:family="paragraph" style:parent-style-name="Text_20_body">
      <style:paragraph-properties fo:margin-top="0cm" fo:margin-bottom="0cm"/>
      <style:text-properties fo:font-size="11pt"/>
    </style:style>
    <style:style style:name="P6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6" style:family="paragraph" style:parent-style-name="Text_20_body">
      <style:paragraph-properties fo:margin-top="0cm" fo:margin-bottom="0cm" fo:line-height="100%"/>
    </style:style>
    <style:style style:name="P67" style:family="paragraph" style:parent-style-name="Text_20_body">
      <style:paragraph-properties fo:margin-top="0cm" fo:margin-bottom="0cm" fo:text-align="justify" style:justify-single-word="false"/>
    </style:style>
    <style:style style:name="P68" style:family="paragraph" style:parent-style-name="Text_20_body">
      <style:text-properties style:font-name="Times New Roman1"/>
    </style:style>
    <style:style style:name="P69" style:family="paragraph" style:parent-style-name="Text_20_body">
      <style:paragraph-properties fo:margin-left="1.136cm" fo:margin-right="0cm" fo:text-indent="-0.635cm" style:auto-text-indent="false"/>
    </style:style>
    <style:style style:name="P70" style:family="paragraph" style:parent-style-name="Text_20_body">
      <style:paragraph-properties fo:margin-left="1.136cm" fo:margin-right="0cm" fo:text-indent="0cm" style:auto-text-indent="false"/>
    </style:style>
    <style:style style:name="P71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 style:list-style-name="L3">
      <style:paragraph-properties fo:margin-left="0.079cm" fo:margin-right="0cm" fo:text-indent="0cm" style:auto-text-indent="false">
        <style:tab-stops/>
      </style:paragraph-properties>
    </style:style>
    <style:style style:name="P73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</style:style>
    <style:style style:name="P74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P75" style:family="paragraph" style:parent-style-name="Text_20_body">
      <style:paragraph-properties fo:margin-top="0cm" fo:margin-bottom="0cm"/>
      <style:text-properties fo:font-size="11pt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tyle="normal" style:font-style-asian="normal" style:font-style-complex="normal"/>
    </style:style>
    <style:style style:name="T3" style:family="text">
      <style:text-properties style:font-name="Times New Roman2" fo:font-style="normal" style:text-underline-style="none" style:font-style-asian="normal" style:font-style-complex="normal"/>
    </style:style>
    <style:style style:name="T4" style:family="text">
      <style:text-properties style:font-name="Times New Roman2" fo:font-style="italic" style:font-style-asian="italic" style:font-style-complex="italic"/>
    </style:style>
    <style:style style:name="T5" style:family="text">
      <style:text-properties style:font-name="Times New Roman2" fo:font-style="italic" style:font-style-asian="normal" style:font-style-complex="normal"/>
    </style:style>
    <style:style style:name="T6" style:family="text">
      <style:text-properties style:font-name="Times New Roman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2" fo:font-size="12pt" fo:font-style="normal" fo:background-color="#ffffff" style:font-size-asian="12pt" style:font-style-asian="normal" style:font-size-complex="12pt" style:font-style-complex="normal"/>
    </style:style>
    <style:style style:name="T9" style:family="text">
      <style:text-properties style:font-name="Times New Roman2"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style:font-name="Times New Roman2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tyle="italic" style:text-underline-style="none" style:font-style-asian="italic" style:font-style-complex="italic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Times New Roman" fo:language="pt" fo:country="BR"/>
    </style:style>
    <style:style style:name="T22" style:family="text">
      <style:text-properties style:font-name="Times New Roman" fo:language="pt" fo:country="BR" style:font-name-asian="Times New Roman" style:font-name-complex="New York"/>
    </style:style>
    <style:style style:name="T23" style:family="text">
      <style:text-properties style:font-name="Times New Roman" fo:language="pt" fo:country="BR" fo:font-style="italic" style:font-style-asian="italic"/>
    </style:style>
    <style:style style:name="T24" style:family="text">
      <style:text-properties style:font-name="Times New Roman" fo:language="pt" fo:country="BR" fo:font-style="italic" style:font-style-asian="italic" style:font-style-complex="italic"/>
    </style:style>
    <style:style style:name="T25" style:family="text">
      <style:text-properties style:font-name="Times New Roman" fo:language="pt" fo:country="BR" fo:font-style="normal" style:font-style-asian="normal" style:font-style-complex="normal"/>
    </style:style>
    <style:style style:name="T2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style="italic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style="italic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pt" fo:country="BR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language="pt" fo:country="BR" fo:font-style="italic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language="en" fo:country="US"/>
    </style:style>
    <style:style style:name="T45" style:family="text">
      <style:text-properties style:font-name="Times New Roman" fo:language="en" fo:country="US" fo:font-style="italic" style:font-style-asian="italic" style:font-style-complex="italic"/>
    </style:style>
    <style:style style:name="T46" style:family="text">
      <style:text-properties style:font-name="Times New Roman" fo:language="en" fo:country="US" fo:font-weight="normal" style:font-weight-asian="normal" style:font-name-complex="Times New Roman3" style:font-weight-complex="normal"/>
    </style:style>
    <style:style style:name="T47" style:family="text">
      <style:text-properties style:font-name="Times New Roman" fo:language="en" fo:country="GB"/>
    </style:style>
    <style:style style:name="T48" style:family="text">
      <style:text-properties style:font-name="Times New Roman" fo:language="en" fo:country="GB" fo:font-style="italic" style:font-style-asian="italic"/>
    </style:style>
    <style:style style:name="T49" style:family="text">
      <style:text-properties style:font-name="Times New Roman" fo:language="en" fo:country="GB" fo:font-style="italic" style:font-style-asian="italic" style:font-style-complex="italic"/>
    </style:style>
    <style:style style:name="T50" style:family="text">
      <style:text-properties style:font-name="Times New Roman" fo:language="de" fo:country="DE"/>
    </style:style>
    <style:style style:name="T51" style:family="text">
      <style:text-properties style:font-name="Times New Roman" fo:language="de" fo:country="DE" fo:font-style="italic" style:font-style-asian="italic"/>
    </style:style>
    <style:style style:name="T5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5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Times New Roman" style:text-underline-style="none" fo:font-weight="normal" style:font-weight-asian="normal" style:font-weight-complex="normal"/>
    </style:style>
    <style:style style:name="T55" style:family="text">
      <style:text-properties fo:font-style="italic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language="it" fo:country="IT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weight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12pt" fo:font-style="italic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font-size="11pt" fo:language="en" fo:country="US"/>
    </style:style>
    <style:style style:name="T71" style:family="text">
      <style:text-properties fo:font-size="11pt" fo:language="en" fo:country="US" fo:font-style="italic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pt" fo:country="BR"/>
    </style:style>
    <style:style style:name="T74" style:family="text">
      <style:text-properties fo:language="pt" fo:country="BR" fo:font-style="italic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language="pt" fo:country="BR"/>
    </style:style>
    <style:style style:name="T77" style:family="text">
      <style:text-properties style:font-name="Times New Roman1" fo:language="pt" fo:country="BR" fo:font-weight="bold"/>
    </style:style>
    <style:style style:name="T78" style:family="text">
      <style:text-properties style:font-name="Times New Roman1" fo:font-weight="bold"/>
    </style:style>
    <style:style style:name="T79" style:family="text">
      <style:text-properties style:font-name="Times New Roman1" fo:font-style="italic"/>
    </style:style>
    <style:style style:name="T80" style:family="text">
      <style:text-properties style:font-name="Times New Roman1" fo:font-style="italic" fo:font-weight="bold"/>
    </style:style>
    <style:style style:name="T81" style:family="text">
      <style:text-properties style:font-name="Times New Roman1" fo:font-size="12pt"/>
    </style:style>
    <style:style style:name="T82" style:family="text">
      <style:text-properties style:font-name="Times New Roman1" fo:font-size="12pt" fo:language="en" fo:country="US"/>
    </style:style>
    <style:style style:name="T8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style:font-name="Times New Roman1" fo:language="en" fo:country="GB"/>
    </style:style>
    <style:style style:name="T8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weight="normal" style:font-weight-asian="normal" style:font-weight-complex="normal"/>
    </style:style>
    <style:style style:name="T88" style:family="text">
      <style:text-properties style:text-position="33% 80%"/>
    </style:style>
    <style:style style:name="T89" style:family="text">
      <style:text-properties style:font-name="Tahoma"/>
    </style:style>
    <style:style style:name="T90" style:family="text">
      <style:text-properties style:text-line-through-style="none" fo:font-style="italic" style:text-underline-style="none" style:text-blinking="false" style:font-style-asian="italic" style:font-style-complex="italic"/>
    </style:style>
    <style:style style:name="T91" style:family="text">
      <style:text-properties style:text-line-through-style="none" style:text-underline-style="none" style:text-blinking="false"/>
    </style:style>
    <style:style style:name="T92" style:family="text">
      <style:text-properties style:text-line-through-style="none" fo:font-style="normal" style:text-underline-style="none" style:text-blinking="false" style:font-style-asian="normal" style:font-style-complex="normal"/>
    </style:style>
    <style:style style:name="T93" style:family="text">
      <style:text-properties style:font-name="Cambria"/>
    </style:style>
    <style:style style:name="T94" style:family="text">
      <style:text-properties style:font-name="Cambria" fo:font-style="normal" style:text-underline-style="none" style:font-style-asian="normal" style:font-style-complex="normal"/>
    </style:style>
    <style:style style:name="T95" style:family="text">
      <style:text-properties style:font-name="Cambria" fo:font-style="normal" style:text-underline-style="none" fo:background-color="#ffffff" style:font-style-asian="normal" style:font-style-complex="normal"/>
    </style:style>
    <style:style style:name="T96" style:family="text">
      <style:text-properties style:font-name="Cambria" fo:font-style="italic" style:text-underline-style="none" style:font-style-asian="normal" style:font-style-complex="normal"/>
    </style:style>
    <style:style style:name="T97" style:family="text">
      <style:text-properties style:font-name="Cambria" fo:font-style="italic" fo:background-color="#ffffff"/>
    </style:style>
    <style:style style:name="T98" style:family="text">
      <style:text-properties style:font-name="Cambria" fo:background-color="#ffffff"/>
    </style:style>
    <style:style style:name="T99" style:family="text">
      <style:text-properties style:font-name="Cambria" fo:font-size="12pt" fo:font-style="italic" style:font-size-asian="12pt" style:font-size-complex="12pt"/>
    </style:style>
    <style:style style:name="T100" style:family="text">
      <style:text-properties style:font-name="Cambria" fo:font-size="12pt" fo:font-style="italic" fo:background-color="#ffffff" style:font-size-asian="12pt" style:font-style-asian="normal" style:font-size-complex="12pt" style:font-style-complex="normal"/>
    </style:style>
    <style:style style:name="T101" style:family="text">
      <style:text-properties style:font-name="Cambria" fo:font-size="12pt" style:font-size-asian="12pt" style:font-size-complex="12pt"/>
    </style:style>
    <style:style style:name="T102" style:family="text">
      <style:text-properties style:font-name="Cambria" fo:font-size="12pt" fo:font-style="normal" fo:background-color="#ffffff" style:font-size-asian="12pt" style:font-style-asian="normal" style:font-size-complex="12pt" style:font-style-complex="normal"/>
    </style:style>
    <style:style style:name="T103" style:family="text">
      <style:text-properties fo:color="#000000" style:font-name="Cambria" fo:background-color="#ffffff"/>
    </style:style>
    <style:style style:name="T104" style:family="text">
      <style:text-properties fo:color="#000000" style:font-name="Cambria" fo:font-style="normal" fo:background-color="#ffffff" style:font-style-asian="normal" style:font-style-complex="normal"/>
    </style:style>
    <style:style style:name="T105" style:family="text">
      <style:text-properties style:font-name="Segoe UI"/>
    </style:style>
    <style:style style:name="T106" style:family="text">
      <style:text-properties fo:font-variant="normal" fo:text-transform="none" fo:color="#444444" style:font-name="Times New Roman" fo:font-size="13pt" fo:letter-spacing="normal" fo:language="fr" fo:country="FR" fo:font-style="normal" fo:font-weight="normal" fo:background-color="#ffffff" style:font-size-asian="13pt" style:font-style-asian="normal" style:font-size-complex="13pt" style:font-style-complex="normal"/>
    </style:style>
    <style:style style:name="T107" style:family="text">
      <style:text-properties fo:font-variant="normal" fo:text-transform="none" fo:color="#444444" style:font-name="Times New Roman" fo:font-size="12pt" fo:letter-spacing="normal" fo:language="fr" fo:country="FR" fo:font-style="normal" fo:font-weight="normal" fo:background-color="#ffffff" style:font-size-asian="12pt" style:font-style-asian="normal" style:font-size-complex="12pt" style:font-style-complex="normal"/>
    </style:style>
    <style:style style:name="T108" style:family="text">
      <style:text-properties fo:font-variant="normal" fo:text-transform="none" fo:color="#444444" style:font-name="Times New Roman" fo:font-size="12pt" fo:letter-spacing="normal" fo:language="en" fo:country="US" fo:font-style="normal" fo:font-weight="normal" fo:background-color="#ffffff" style:font-size-asian="12pt" style:font-style-asian="normal" style:font-size-complex="12pt" style:font-style-complex="normal"/>
    </style:style>
    <style:style style:name="T109" style:family="text">
      <style:text-properties fo:font-variant="normal" fo:text-transform="none" fo:color="#000000" style:font-name="Times New Roman" fo:font-size="12pt" fo:letter-spacing="normal" fo:language="fr" fo:country="FR" fo:font-style="normal" fo:font-weight="normal" fo:background-color="#ffffff" style:font-size-asian="12pt" style:font-style-asian="normal" style:font-size-complex="12pt" style:font-style-complex="normal"/>
    </style:style>
    <style:style style:name="T110" style:family="text">
      <style:text-properties fo:font-variant="normal" fo:text-transform="none" style:font-name="Times New Roman" fo:font-size="12pt" fo:language="pt" fo:country="BR" fo:font-style="normal" style:text-underline-style="none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msg_read_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2">CURRICULUM VITAE</text:p>
      <text:p text:style-name="P19">Renaud Barbaras</text:p>
      <text:p text:style-name="P19">Né le 27 août 1955 à Paris</text:p>
      <text:p text:style-name="P19">Professeur de philosophie contemporaine à l'Université Paris 1 Panthéon-Sorbonne</text:p>
      <text:p text:style-name="P19">Membre honoraire de l'Institut Universitaire de France</text:p>
      <text:p text:style-name="P23"/>
      <text:p text:style-name="P18"><text:span text:style-name="T61">1976</text:span> Entrée à l'Ecole Normale Supérieure de Saint-Cloud.</text:p>
      <text:p text:style-name="P18"><text:span text:style-name="T61">1979 </text:span>Agrégation de philosophie.</text:p>
      <text:p text:style-name="P18"><text:span text:style-name="T61">1981-1990 </text:span>Enseignement dans le secondaire. Chargé de cours à l'université d'Amiens</text:p>
      <text:p text:style-name="P18"><text:span text:style-name="T61">1990 </text:span>Doctorat de philosophie à l'université Jean Moulin-Lyon III, sous la direction du Professeur B. Bourgeois : "L'ontologie de Merleau-Ponty".</text:p>
      <text:p text:style-name="P18"><text:span text:style-name="T61">1991</text:span> Maître de conférences à l'université de Paris-Sorbonne (Paris IV).</text:p>
      <text:p text:style-name="P18"><text:span text:style-name="T61">1992-1995 </text:span>Membre du jury des CAPES externe et interne de philosophie.</text:p>
      <text:p text:style-name="P18">Vice-Président du CAPES interne de philosophie (1995).</text:p>
      <text:p text:style-name="P18"><text:span text:style-name="T61">1994 </text:span>Elu membre junior de l'Institut Universitaire de France.</text:p>
      <text:p text:style-name="P18"><text:span text:style-name="T61">1998-1999 </text:span>Membre du jury de l'agrégation de philosophie. </text:p>
      <text:p text:style-name="P18"><text:span text:style-name="T61">1999 </text:span>Soutenance de l'Habilitation à Diriger des Recherches à l'université Paris 1, sous la direction du Professeur B. Bourgeois : "Le désir et la distance : recherches pour une phénoménologie de la perception".</text:p>
      <text:p text:style-name="P18"><text:span text:style-name="T61">1999 </text:span>Professeur d'histoire de la philosophie à l'université Blaise Pascal de Clermont-Ferrand. </text:p>
      <text:p text:style-name="P18"><text:span text:style-name="T61">2000-2002 </text:span>Directeur du département de philosophie de l'université Blaise Pascal de Clermont-Ferrand.</text:p>
      <text:p text:style-name="P18"><text:span text:style-name="T61">2002 </text:span>Professeur de philosophie contemporaine à l'université Paris 1 Panthéon-Sorbonne.</text:p>
      <text:p text:style-name="P18"><text:span text:style-name="T61">2010 </text:span>Elu membre senior de l’Institut Universitaire de France.</text:p>
      <text:p text:style-name="P18"><text:span text:style-name="T61">2011 </text:span>Nommé président du jury de l’agrégation de philosophie.</text:p>
      <text:p text:style-name="P57"><text:span text:style-name="Teletype"><text:span text:style-name="T33">2012</text:span></text:span><text:span text:style-name="Teletype"><text:span text:style-name="T36"> Prix Polydore de Paepe de l’Académie Royale de Belgique, Classe des Lettres et des Sciences morales et politiques pour </text:span></text:span><text:span text:style-name="Teletype"><text:span text:style-name="T32">Introduction à une phénoménologie de la vie</text:span></text:span><text:span text:style-name="Teletype"><text:span text:style-name="T36"> (Paris, Vrin, 2008).</text:span></text:span></text:p>
      <text:p text:style-name="P66"><text:span text:style-name="Teletype"><text:span text:style-name="T33">2014</text:span></text:span><text:span text:style-name="Teletype"><text:span text:style-name="T36"> Grand prix de philosophie de l’Académie Française 2014 pour l’ensemble de son œuvre.</text:span></text:span></text:p>
      <text:p text:style-name="P47"><text:span text:style-name="Teletype"><text:span text:style-name="T35">2017</text:span></text:span><text:span text:style-name="Teletype"><text:span text:style-name="T68"> </text:span></text:span><text:span text:style-name="Teletype"><text:span text:style-name="T37">Prix Cardinal Mercier de l'Université Catholique de Louvain </text:span></text:span></text:p>
      <text:p text:style-name="P47"><text:span text:style-name="Teletype"><text:span text:style-name="T37">pour </text:span></text:span><text:span text:style-name="Teletype"><text:span text:style-name="T29">Métaphysique du sentiment</text:span></text:span><text:span text:style-name="Teletype"><text:span text:style-name="T26"> (Cerf, 2016)</text:span></text:span></text:p>
      <text:p text:style-name="P35">2019 <text:span text:style-name="T72">Chaire Cardinal Mercier de l'université catholique de Louvain-la-Neuve</text:span></text:p>
      <text:p text:style-name="P35"><text:span text:style-name="T72"><text:s text:c="9"/>Chaire d'excellence Jo</text:span><text:span text:style-name="T10">ã</text:span><text:span text:style-name="T43">o Paisana de l'université de Lisbonne</text:span></text:p>
      <text:p text:style-name="P31"/>
      <text:p text:style-name="P31">Rayonnement international </text:p>
      <text:p text:style-name="P14"> </text:p>
      <text:p text:style-name="P34">Cours  à l'étranger</text:p>
      <text:p text:style-name="P57"><text:span text:style-name="T75">- Louvain la Neuve, </text:span><text:span text:style-name="T83">Chaire Cardinal Mercier de l'université catholique de Louvain-la-Neuve, « L'appartenance. Vers une cosmologie phénoménologique », mars 2019.</text:span><text:span text:style-name="T75"> </text:span></text:p>
      <text:p text:style-name="P57"><text:span text:style-name="T75">- Buenos Aires, « Introduction à une <text:s/>métaphysique du sentiment », Centro de Estudios Filos</text:span><text:span text:style-name="T105">ó</text:span><text:span text:style-name="T75">ficos de la Academia Nacional de Ciencias de Buenos-Aires, 24, 25 et 26 avril. </text:span></text:p>
      <text:p text:style-name="P58">- Bruxelles, Facultés universitaires Saint-Louis de Bruxelles, Chaire de philosophie, “Dynamique de la manifestation. <text:span text:style-name="T73">Phénoménologie, cosmologie, métaphysique” (Novembre 2011).</text:span></text:p>
      <text:p text:style-name="P58">- Rio de Janeiro, Université Fédérale (UFRJ) cours de 15 heures (du 22 au 26 août 2011) sur « A fenomenologia e o problema da correlação ».</text:p>
      <text:p text:style-name="P57"><text:span text:style-name="T77">- </text:span><text:span text:style-name="T76">"Merleau-Ponty e a fenomenologia  da percepção", Université de Toledo (Brésil) (octobre 2009).</text:span></text:p>
      <text:p text:style-name="P57"><text:span text:style-name="T78">-</text:span><text:span text:style-name="T75">"Intentionality in Merleau-Ponty" - Cours au Collège Asiatique de Phénoménologie,  Hong-Kong (Chine) (août 2008).</text:span></text:p>
      <text:p text:style-name="P58">- "La phénoménologie asubjective de Jan Patočka”, Cours à l'Université Galatasaray, Istanbul <text:soft-page-break/>(Turquie) (avril 2008).</text:p>
      <text:p text:style-name="P58">- «La profondeur du monde et le vide du cœur», Cours à l’université de Buenos Aires (Argentine) (septembre 2006). </text:p>
      <text:p text:style-name="P58">- "La phénoménologie de Merleau-Ponty", en portugais, à l'université catholique de Lima (juin 2005).</text:p>
      <text:p text:style-name="P58">- "Merleau-Ponty", à l'université Saint-Joseph de Beyrouth (octobre 2004).</text:p>
      <text:p text:style-name="P58">-"Merleau-Ponty", en anglais à l'université de Stockholm (Södertörns Högskola) (septembre 2001).</text:p>
      <text:p text:style-name="P57"> -<text:span text:style-name="T85">"A filosofia de Jan Patocka", en portugais a l'université classique de Lisbonne (juin 2000).</text:span></text:p>
      <text:p text:style-name="P8">- "Merleau-Ponty : a phenomenology of life", en anglais dans le cadre du Collegium</text:p>
      <text:p text:style-name="P8">Phaenomenologicum a Cita di Castello (Italie) ( juillet 1999).</text:p>
      <text:p text:style-name="P8">- "O problema da percepç<text:span text:style-name="T75">ão</text:span> na filosofia francesa : Maine de Biran, Bergson, Merleau-Ponty", en</text:p>
      <text:p text:style-name="P8">portugais a l'Université Pontificale de Rio de Janeiro (PUC) (septembre 1998).</text:p>
      <text:p text:style-name="P9">- "Merleau-Ponty", en français a l'université Charles de Prague (mars 1995).</text:p>
      <text:p text:style-name="P59"/>
      <text:p text:style-name="P65"><text:span text:style-name="T80">Conférences à l'étranger</text:span>  </text:p>
      <text:p text:style-name="P65"/>
      <text:p text:style-name="Standard"><text:span text:style-name="T38">- Nimègue, université Radboud, « </text:span><text:span text:style-name="T46">Belonging. Towards a theory of flesh”, 20 mai 2019.</text:span><text:span text:style-name="T54"> </text:span></text:p>
      <text:p text:style-name="P65">- Louvain-la-Neuve, « Le monde de l'appartenance », colloque « Penser le monde et l'habiter. Les phénoménologies à l'épreuve » ( J. Leclercq et P. Lorelle), 24 octobre 2018.</text:p>
      <text:p text:style-name="P12">- Pistoia, « L'appartenance. Vers une théorie de la chair », Florence-Pisa PhD program in philosophy : Philosophy ; Knowledge and Science, 4-5 juin 2018.</text:p>
      <text:p text:style-name="P12">- Louvain, “Le problème du sentiment”, Remise du prix Cardinal Mercier pour <text:span text:style-name="T57">Métaphysique du sentiment</text:span><text:span text:style-name="T60">, 24 octobre 2017.</text:span></text:p>
      <text:p text:style-name="P12">- Coimbra, “Univocidade e finitude”, “O pertecimento. Para uma ontologia geogr<text:span text:style-name="T1">á</text:span>fica”, Semin<text:span text:style-name="T1">ário internacional “Corpo, sentimento e vida”. Em torno da obra de Renaud Barbaras, </text:span>16 et 17 octobre 2017.</text:p>
      <text:p text:style-name="P12">- Rome, “Univocité et finitude”, Lectio Magistralis, Université la Sapienzia, 31 mai 2017.</text:p>
      <text:p text:style-name="P12">- Monaco, “Le corps du désir”, Ateliers des Rencontres Philosophiques de Monaco, 28 avril 2017.</text:p>
      <text:p text:style-name="P12">-Varsovie, “Finitude et appartenance”, Colloque “Issues in contemporary phenomenology”, 23 mars 2017.</text:p>
      <text:p text:style-name="P12">- Turin, « La perte de la vie. Vers une biologie privative », Colloque  « About life, Theories, concepts and images of the living », 10 novembre 2016 .</text:p>
      <text:p text:style-name="P11"><text:span text:style-name="T87">- Louvain la Neuve (UCL), « Les deux individuations », <text:s text:c="2"/>Colloque « Monde et individuation Autour de Jan Pato</text:span><text:span text:style-name="T87">č</text:span><text:span text:style-name="T87">ka », 17 octobre 2016 </text:span></text:p>
      <text:p text:style-name="P12">- Bruxelles (ULB), « Univocité et finitude », 6 octobre 2016</text:p>
      <text:p text:style-name="P38"><text:span text:style-name="T82">- Séoul (Corée), <text:s/>« What is new? », KAIS, </text:span><text:span text:style-name="T81">« L’événement de la finitude »,  National University of Séoul, avril 2015</text:span></text:p>
      <text:p text:style-name="P60">- Athènes (Grèce), « L’événement de la finitude », conférence à l’Institut Français d’Athènes, 12 mars 2015.</text:p>
      <text:p text:style-name="P60">- Prague (République tchèque), “Métaphysique et poétique”, conférence de clôture du colloque <text:span text:style-name="T55">Le désir et le monde, une nouvelle phénoménologie de la vie. Sur l'oeuvre de Renaud Barbaras</text:span>, 7-9 mai 2014.</text:p>
      <text:p text:style-name="P14">- Santiago (Chili), Conférence inaugurale du colloque <text:span text:style-name="T55">La fenomenología de la vida de Renaud Barbaras</text:span>,  Pontificia Universidad Católica de Chili e Universidad Alberto Hurtado, 8 et 9 janvier 2014.</text:p>
      <text:p text:style-name="P61">- Venise, Desire and pleasure. An international workshop, The University of Warwick in Venice,19 et 20 septembre 2013 : “The Being of Desire as Separated Being”. </text:p>
      <text:p text:style-name="P14">- Prague, Colloque sur Merleau-Ponty et Patočka, “L'autonomie de l'apparaître chez Merleau-Ponty et Patočka”, 15 mai 2012.</text:p>
      <text:p text:style-name="P62">- Rio de Janeiro, Universidade Federal do Rio de Janeiro, “Dinâmica da manifestão”, 2 avril 2012.</text:p>
      <text:p text:style-name="P58"><text:soft-page-break/>- Bruxelles, Facultés universitaires Saint-Louis de Bruxelles, Chaires de Philosophie, 28 et 29 novembre 2011, “Dynamique de la manifestation. Phénoménologie, cosmologie, métaphysique”.</text:p>
      <text:p text:style-name="P57">- São-Paulo, Université de São-Paulo (USP), 30 août, Conférence finale das Jornadas Barbaras (colloque sur la pensée de Renaud Barbaras) des 29 et 30 août.</text:p>
      <text:p text:style-name="P57"><text:span text:style-name="T73">- Vila Velha (Brésil), « </text:span><text:span text:style-name="T74">Homo faber</text:span><text:span text:style-name="T73"> ou  </text:span><text:span text:style-name="T74">homo desiderans</text:span><text:span text:style-name="T73">? A essência lacunar do homem », Seminários Internacionais Museu Vale, (19 mars 2011).</text:span></text:p>
      <text:p text:style-name="P16">- Rome (Italie), « Vie de la conscience et vie du monde », dans le cadre du colloque international  <text:span text:style-name="T55">L'ereditá della fenomenologia e il problema della vita </text:span>, Sapienza Universitá di Roma (décembre 2010).</text:p>
      <text:p text:style-name="P14">- Ottawa (Canada), Conférence à l'université d'Ottawa sur « Consciousness and Life. <text:span text:style-name="T86">Toward a </text:span><text:span text:style-name="T86">privative anthropology » (novembre 2010).</text:span></text:p>
      <text:p text:style-name="P30">-Montreal (Canada), Society for Phenomenology and Existential Philosophy, 49<text:span text:style-name="T88">th</text:span> Annual Conference, Plenary Session : « The world of life » (novembre 2010).</text:p>
      <text:p text:style-name="P14">- Vérone (Italie), Fondation Campostrini : participation à une journée de recherche sur « La phénoménologie de Jan Patočka » (juin 2010).</text:p>
      <text:p text:style-name="P16">-Toledo (Brésil), conférence au Colloque annuel UNIOESTE : « A fenomenologia da vida e o problema da intencionalidade » (octobre 2009).</text:p>
      <text:p text:style-name="P16">- São Paulo (Brésil), colloque « Racionalidades franco-brasileiras de ontem e de hoje » : « A fenomenologia da vida e o problema da intencionalidade » (septembre 2009).</text:p>
      <text:p text:style-name="P14">- Genève (Suisse) – Département de philosophie de l’université : “De la chair à la vie” (novembre 2008).</text:p>
      <text:p text:style-name="P14">- Pavie (Italie) - Intervention dans la table ronde d'ouverture (<text:span text:style-name="T55">Merleau-Ponty dix ans après</text:span>) au colloque international sur <text:span text:style-name="T55">Merleau-Ponty : Penser sans dualismes aujourd'hui?</text:span>( septembre 2008).</text:p>
      <text:p text:style-name="P68">- Curitiba (Brésil) - Conférence au colloque international pour le centenaire de Merleau-Ponty : "Os três sentidos da carne. Uma crítica à ontologia de Merleau-Ponty" (septembre 2008).</text:p>
      <text:p text:style-name="P57"><text:span text:style-name="T78">- </text:span><text:span text:style-name="T75">Tokyo (Japon) - Conférence au Colloque sur la phénoménologie française contemporaine : "La </text:span><text:span text:style-name="T75">phénoménologie de la vie et le problème de la corrélation" (juillet 2008).</text:span></text:p>
      <text:p text:style-name="P57"><text:span text:style-name="T78">- </text:span><text:span text:style-name="T75">Copenhague (Danemark) - Conférence à l'Académie Royale d'Architecture : "Invisibility in the heart of appearance : about perception, art and desire" (juin 2008).</text:span></text:p>
      <text:p text:style-name="P57"><text:span text:style-name="T78">- </text:span><text:span text:style-name="T75">Stockholm (Suède) - Conférence à l'université Sud-Stockholm : "Life and consciousness" (mai 2008).</text:span></text:p>
      <text:p text:style-name="P58">- Götteborg (Suède) - Conférence à l'université : "The three senses of the flesh" (mai 2008).</text:p>
      <text:p text:style-name="P58">- São-Paulo (Brésil), , USP, Colloque en hommage au professeur Bento Prado Júnior  : "A presença do filósofo" (octobre 2007).</text:p>
      <text:p text:style-name="P58">- Shanghai (Chine), Université Tongji, Colloque International "Le même et l'autre" : "La phénoménologie allemande dans la phénoménologie française" ; Journée sur la Philosophie Française : "Merleau-Ponty : la conscience et la chair" (mai 2007).</text:p>
      <text:p text:style-name="P58">- Prague (République Tchèque), Colloque international « Jan Patočka 1907-1977 » : « Phénoménologie et hénologie chez Jan Patočka » (avril 2007). </text:p>
      <text:p text:style-name="P62">- São-Carlos (Brésil) : « A crítica às multiplicidades. A filosofia de R. Ruyer » ;   « Vida e consciência » (mars 2007).</text:p>
      <text:p text:style-name="P58">- Lecce (Italie) : "Le problème de l'apparaître chez Patočka. Phénoménologie dynamique et dynamique phénoménologique" ;  " Sartre : une phénoménologie de l'impossibilité de la phénoménologie" (juin 2006).</text:p>
      <text:p text:style-name="P58">- Lima (Pérou) : "Phénoménologie de la vie" (juin 2005).</text:p>
      <text:p text:style-name="P58">- Beyrouth (Liban) : "Le sens de la chair chez Michel Henry et Merleau-Ponty" (octobre 2004).</text:p>
      <text:p text:style-name="P62">- Campinas (Brésil) : "A volta ao concreto : a filosofia de Merleau-Ponty" (septembre 2004). </text:p>
      <text:p text:style-name="P62">- São-Carlos (Brésil) : "Fenomenologia e literatura : a não-filosofia de Fernando Pessoa" (septembre 2004) . </text:p>
      <text:p text:style-name="P58">- Santiago (Chili) : "Vida e fenomenalidad" (juin 2004).</text:p>
      <text:p text:style-name="P58"><text:soft-page-break/>- Louvain (Belgique), : "Vie et phénoménalité" (mars 2004).</text:p>
      <text:p text:style-name="P63">- London (Canada): "The phenomenology of life as a path to ontology" (septembre 2003).</text:p>
      <text:p text:style-name="P58">- Erevan (Arménie), "La découverte du corps dans la philosophie française" (septembre 2003). </text:p>
      <text:p text:style-name="P62">- Rio de Janeiro, Curitiba (Brésil) : "O invisível da visão" (août 2003).</text:p>
      <text:p text:style-name="P58">- Helsinki (Finlande) : "Life and intentionnality" (1er Congrès de la Société Scandinave de Phénoménologie) (avril 2003). </text:p>
      <text:p text:style-name="P58">- Milan (Italie) : "L'actualité de Sartre en France" (décembre 2002).</text:p>
      <text:p text:style-name="P57"><text:span text:style-name="T75">- Prague (République Tchèque) : Colloque sur </text:span><text:span text:style-name="T79">Bergson et la phénoménologie</text:span><text:span text:style-name="T75"> : "Le problème  de l'expérience : coïncidence ou corrélation?" </text:span><text:span text:style-name="T84">(novembre 2002)</text:span></text:p>
      <text:p text:style-name="P63">- Baltimore (U.S.A.) : "The ambiguity of flesh" (octobre 2001).</text:p>
      <text:p text:style-name="P63">- Pennsylvania State University (U.S.A.) : "Life and perceptual intentionnality" (octobre 2001).</text:p>
      <text:p text:style-name="P58">- Rabat (Maroc) : "Le statut ontologique du corps chez Merleau-Ponty" (2001).</text:p>
      <text:p text:style-name="P62">- Rio de Janeiro, Brasilia (Brésil) : "A alma e o cérebro" (2001). </text:p>
      <text:p text:style-name="P58">- Amsterdam (Pays-Bas) : "About perception" (2001).</text:p>
      <text:p text:style-name="P58">- Genève, Prague : "Vie et intentionnalité perceptive" (2001).</text:p>
      <text:p text:style-name="P62">- Lisbonne (Portugal) : " A fenomenologia de Jan Patočka" (2000).</text:p>
      <text:p text:style-name="P62">- São Paulo (Brésil) : "Fenomenologia e literatura : a não-filosofia de Fernando Pessoa" (2000).</text:p>
      <text:p text:style-name="P62">- Rio de Janeiro (Brésil) : "O corpo da liberdade" (2000). </text:p>
      <text:p text:style-name="P58">- Genève (Suisse) : "Perception et pulsion" (2000).</text:p>
      <text:p text:style-name="P32">- Milan (Italie) : " Le chiasme" (1999).</text:p>
      <text:p text:style-name="P8">- Porto (Portugal) : "Percepç<text:span text:style-name="T75">ão</text:span> e movimento : o desejo como condiç<text:span text:style-name="T75">ão</text:span> de possibilidade da</text:p>
      <text:p text:style-name="P8">experiência" (1999).</text:p>
      <text:p text:style-name="P8">- Rio de Janeiro (Brésil) : "A ontologia de Merleau-Ponty" (1998).</text:p>
      <text:p text:style-name="P8">- Milan, Gargnano sul Garda (Italie) : "Merleau-Ponty aux limites de la phénoménologie" (1998).</text:p>
      <text:p text:style-name="P8">- Prague (République Tchèque) : "La phénoménologie du mouvement chez Pato<text:span text:style-name="T89">č</text:span>ka" (1997).</text:p>
      <text:p text:style-name="P8">- Memphis (USA) : "Perception and movement : the end of the metaphysical approach" (1996).</text:p>
      <text:p text:style-name="P8">- Bratislava (République Slovaque) : "Vie et intentionnalité" (1995).</text:p>
      <text:p text:style-name="P8">- Prague (République Tcheque) : "Le néant dans la philosophie francaise du XXeme siècle" (1995).</text:p>
      <text:p text:style-name="P8">- Rio de Janeiro (Brésil) : "De l'ontologie de l'objet à l'ontologie de l'élément" (1994).</text:p>
      <text:p text:style-name="P9">- Prague (République Tchèque) : "Le sens du phénomène chez Merleau-Ponty" (1992).</text:p>
      <text:p text:style-name="P14"> </text:p>
      <text:p text:style-name="P14"> </text:p>
      <text:p text:style-name="P26">Conseils scientifiques</text:p>
      <text:p text:style-name="P14"> </text:p>
      <text:p text:style-name="P25">Membre de la Commission de Conseil scientifique du Centre de Philosophie de l'université classique de Lisbonne (1998-2002).</text:p>
      <text:p text:style-name="P14"> </text:p>
      <text:p text:style-name="P26">Comités de rédaction</text:p>
      <text:p text:style-name="P14"> </text:p>
      <text:p text:style-name="P25">- Co-directeur honoraire de la revue <text:span text:style-name="T55">Chiasmi international</text:span> (Revue d'études merleau-pontiennes trilingue). </text:p>
      <text:p text:style-name="P25">- Membre du bureau de la <text:span text:style-name="T55">Revue de Métaphysique et de Morale</text:span>.</text:p>
      <text:p text:style-name="P25">- Membre du Conseil de rédaction de <text:span text:style-name="T55">L'art du comprendre</text:span>.</text:p>
      <text:p text:style-name="P25">- Membre du Conseil scientifique de la revue portugaise de Phénoménologie <text:span text:style-name="T55">Phenomenon</text:span>. </text:p>
      <text:p text:style-name="P25">- Membre du comité consultatif de la revue roumaine de phénoménologie <text:span text:style-name="T55">Studia Phaenomenologica</text:span>.</text:p>
      <text:p text:style-name="P14"><text:span text:style-name="T71">- </text:span><text:span text:style-name="T70">Membre de l'</text:span><text:span text:style-name="T71">Advisory Board </text:span><text:span text:style-name="T70">de la revue </text:span><text:span text:style-name="T71">Phenomenology and the cognitive sciences</text:span><text:span text:style-name="T70"> (Kluwer Academic Publishers). </text:span></text:p>
      <text:p text:style-name="P28">- Membre du <text:span text:style-name="T55">Conselho editorial</text:span> de la revue brésilienne de philosophie <text:span text:style-name="T55">Dois pontos</text:span> (Universidade federal do Paraná e Universidade federal de São-Carlos).</text:p>
      <text:p text:style-name="P25">- Membre du Comité d’Honneur de la revue <text:span text:style-name="T55">ALTER</text:span>.</text:p>
      <text:p text:style-name="P25">- Membre du Comité d’Honneur des <text:span text:style-name="T55">Etudes Sartriennes</text:span></text:p>
      <text:p text:style-name="P14">- Membre du comité éditorial de la revue <text:span text:style-name="T57">Viso</text:span> de l’Universidade Federal Fluminense (Brésil)</text:p>
      <text:p text:style-name="P14"><text:soft-page-break/><text:span text:style-name="T91">- Membre du comité de rédaction des </text:span><text:span text:style-name="T90">Etudes phénoménologiques </text:span><text:span text:style-name="T92">(Louvain)</text:span></text:p>
      <text:p text:style-name="P29">- Membre de l'International Advisory Board de la revue S&amp;F (Scienza e Filosofia)</text:p>
      <text:p text:style-name="P29">- Membre du Comité scientifique de Shift/Philosophical Studies</text:p>
      <text:list xml:id="list5636446298434732853" text:style-name="L1">
        <text:list-header>
          <text:p text:style-name="P74">- Membre de l'Advisory Board de la revue Open philosophy (De Gruyter Open)</text:p>
        </text:list-header>
      </text:list>
      <text:p text:style-name="P29">- Membre du Conselho Editorial de la Revista Filos<text:span text:style-name="T1">ó</text:span><text:span text:style-name="T11">fica de Coimbra</text:span></text:p>
      <text:p text:style-name="P29">- Membre do Conselho Consultivo da <text:span text:style-name="T73">Revista Poiesis (Montes Claros)</text:span></text:p>
      <text:p text:style-name="P27"/>
      <text:p text:style-name="P27">Animation scientifique</text:p>
      <text:p text:style-name="P64">- Co-organisateur d'un colloque d'hommage à Guy-Félix Duportail (21-22 juin 2019)</text:p>
      <text:p text:style-name="P64">- Organisateur d'un colloque sur « L'oeuvre de Jacques Garelli Phénoménologie et poétique » à Paris 1 (l6-17 novembre 2015)</text:p>
      <text:p text:style-name="P64">- Co-organisateur d’un colloque sur « Patočka, lecteur d’Aristote Phénoménologie, ontologie, cosmologie » à Paris 1 (mai 2013)</text:p>
      <text:p text:style-name="P25">- Co-organisateur d'un colloque sur : "La métaphysique : ontologie ou hénologie?" à Paris 1 (mars 2007)</text:p>
      <text:p text:style-name="P25">- Co-organisateur d'une journée d'études sur "Phénoménologie et psychanalyse" à Paris 1 (mars 2005).</text:p>
      <text:p text:style-name="P25">- Co-organisateur d'une journée d'études sur "Bergson et la phénoménologie" à Paris 1 (janvier 2003). </text:p>
      <text:p text:style-name="P25">- Co-organisateur du colloque sur "Les usages contemporains de la phénoménologie", Université Blaise Pascal de Clermont-Ferrand (juin 2002).</text:p>
      <text:p text:style-name="P25">- Conseiller scientifique du colloque international "Merleau-Ponty - Aux frontières de l'invisible" organisé par l'université de Lyon III <text:s/>(mars 2002). </text:p>
      <text:p text:style-name="P25">- Séminaire mensuel sur le "Mouvement phénoménologique" dans le cadre des Archives Husserl (rue d'Ulm) consacré à Merleau-Ponty (1998-2001) puis Patočka (2001-2002).</text:p>
      <text:p text:style-name="P14"> </text:p>
      <text:p text:style-name="P33"><text:span text:style-name="Teletype"><text:span text:style-name="T34"> </text:span></text:span><text:span text:style-name="Teletype"><text:span text:style-name="T52">Responsabilités académiques</text:span></text:span></text:p>
      <text:p text:style-name="P13"><text:span text:style-name="Teletype"><text:span text:style-name="T53">- Membre du jury des CAPES externe et interne de philosophie (1992-1995)</text:span></text:span></text:p>
      <text:p text:style-name="P39">- Vice-Président du CAPES interne de philosophie<text:span text:style-name="T62"> </text:span>(1995).</text:p>
      <text:p text:style-name="P40">- Membre du jury de l'écrit de l'agrégation de philosophie (1998 et 1999).</text:p>
      <text:p text:style-name="P40">- Membre du jury de l'agrégation de philosophie (2011).</text:p>
      <text:p text:style-name="P40">- Président du jury de l’agrégation externe de philosophie (2012-2014).</text:p>
      <text:p text:style-name="P46"><text:span text:style-name="Police_20_par_20_défaut"><text:span text:style-name="T12"/></text:span></text:p>
      <text:p text:style-name="P46"><text:span text:style-name="Police_20_par_20_défaut"><text:span text:style-name="T12">Liste des travaux et publications</text:span></text:span></text:p>
      <text:p text:style-name="P45">OUVRAGES</text:p>
      <text:p text:style-name="P14"><text:span text:style-name="T62">-</text:span> <text:span text:style-name="T55">Autrui</text:span>, Paris, Quintette, 1989 (61 p.), Editions du Retour, 2019. <text:span text:style-name="T58">Trad. tchèque, Prague, Ed. Filosofia, 1998. Trad. italienne, Episteme, 1996.</text:span></text:p>
      <text:p text:style-name="P14"><text:span text:style-name="T62">-</text:span> <text:span text:style-name="T55">De l'être du phénomène - Sur l'ontologie de Merleau-Ponty</text:span>, Grenoble, Millon, 1991 (379 p.). Prix d'Aumale de l'Académie des Sciences morales et politiques (1992). Deuxième édition 2001. Trad. américaine (L. Lawlor et T. Toadvine) avec Préface originale, Indiana University Press, 2003.</text:p>
      <text:p text:style-name="P14">- <text:span text:style-name="T55">La perception - Essai sur le sensible</text:span>, Paris, Hatier, 1994 (113 p.).Traductions turque (1999), coréenne (2001), tchèque (2002), italienne (2002, avec Préface originale). Réédition, Paris, Vrin, 2009, 2016.</text:p>
      <text:p text:style-name="P14">- <text:span text:style-name="T55">Merleau-Ponty</text:span>, Paris, Ellipses, "Philo-philosophes", 1997, 2019 (64 p.). </text:p>
      <text:p text:style-name="P14">- <text:span text:style-name="T55">Le tournant de l'expérience - Recherches sur la philosophie de Merleau-Ponty</text:span>, Paris, Vrin, 1998 (289 p.). Deuxième édition, 2009.</text:p>
      <text:p text:style-name="P14">- <text:span text:style-name="T55">Le désir et la distance - Introduction à une phénoménologie de la perception</text:span>, Paris, Vrin, "Problèmes et Controverses", 1999 (175 p.). Traduction américaine (Paul Milan), Stanford University Press, 2005. Traduction tchèque (Josef  Fulka), OIKOYMENH, 2005. Deuxième édition revue, 2006.</text:p>
      <text:p text:style-name="P14">- <text:span text:style-name="T55">Vie et intentionnalité - Recherches phénoménologiques</text:span>, Paris, Vrin, 2003 (223 p.).</text:p>
      <text:p text:style-name="P14">- <text:span text:style-name="T55">Introduction à la philosophie de Husserl</text:span>, Ed. de la Transparence, 2004 (189 p.). Nouvelle édition revue, La Transparence, 2008. Nouvelle édition poche, Vrin, 2015.</text:p>
      <text:p text:style-name="P15"><text:soft-page-break/>- <text:span text:style-name="T55">Le mouvement de l'existence. Etudes sur la phénoménologie de Jan Patočka</text:span>, Ed. de la Transparence, 2007 (140 p.). Traduction Tchèque (Josef Fulka), Pavel Mervart, 2016.</text:p>
      <text:p text:style-name="P14"><text:span text:style-name="T59">-</text:span> <text:span text:style-name="T55">Introduction à une phénoménologie de la vie</text:span>, Paris, Vrin, 2008 (381 p.). Prix Polydore de Paepe de l'Académie Royale de Belgique, 2012. Traduction américaine (Robert Vallier), Indiana University Press, à paraître. Traduction espagnole (Jesús María Ayuso Díez), Encuentro, 2013.Traduction italienne (Camilla Rocca), Mimesis, 2014.</text:p>
      <text:p text:style-name="P14"><text:span text:style-name="T59">-</text:span><text:span text:style-name="T62"> </text:span><text:span text:style-name="T55">L'ouverture du monde. Lecture de Jan Patočka</text:span>, Ed. de la Transparence, 2011 (300 p.).</text:p>
      <text:p text:style-name="P14">- <text:span text:style-name="T55">La vie lacunaire</text:span>, Paris, Vrin, 2011 (214 p.).</text:p>
      <text:p text:style-name="P16">- <text:span text:style-name="T55">Investigações fenomenológicas Em direção a uma fenomenologia da vida</text:span>, Curitiba, Editora UFPR, 2011 (245 p.).</text:p>
      <text:p text:style-name="P17"><text:span text:style-name="Police_20_par_20_défaut"><text:span text:style-name="T63">-</text:span></text:span><text:span text:style-name="Police_20_par_20_défaut"><text:span text:style-name="T65"> </text:span></text:span><text:span text:style-name="Police_20_par_20_défaut"><text:span text:style-name="T63">Dynamique de la manifestation</text:span></text:span><text:span text:style-name="Police_20_par_20_défaut"><text:span text:style-name="T65">, Paris, Vrin, 2013 (356 p.). </text:span></text:span><text:span text:style-name="Police_20_par_20_défaut"><text:span text:style-name="T66">Traduction italienne (Giorgia Bordoni), </text:span></text:span><text:span text:style-name="Police_20_par_20_défaut"><text:span text:style-name="T66">Rome, </text:span></text:span><text:span text:style-name="Police_20_par_20_défaut"><text:span text:style-name="T65">Lithos, 2016.</text:span></text:span></text:p>
      <text:p text:style-name="P17"><text:span text:style-name="Police_20_par_20_défaut"><text:span text:style-name="T65">-</text:span></text:span><text:span text:style-name="Police_20_par_20_défaut"><text:span text:style-name="T69"> </text:span></text:span><text:span text:style-name="Police_20_par_20_défaut"><text:span text:style-name="T64">Métaphysique du sentiment</text:span></text:span><text:span text:style-name="Police_20_par_20_défaut"><text:span text:style-name="T67">, Paris, Cerf « Passages », 2016 (265 p.).</text:span></text:span></text:p>
      <text:p text:style-name="P21">-<text:span text:style-name="T72"> </text:span><text:span text:style-name="T56">Le désir et le monde</text:span><text:span text:style-name="T59">, Paris, Hermann, 2016 (233 p.).</text:span></text:p>
      <text:p text:style-name="P21"><text:span text:style-name="T59">- </text:span><text:span text:style-name="T56">Recherches phénoménologiques, </text:span><text:span text:style-name="T59">Paris, Beauchesne, « Le grenier à sel », 2019 (356 p.)</text:span></text:p>
      <text:p text:style-name="P21"><text:span text:style-name="T59">- </text:span><text:span text:style-name="T56">Lectures phénoménologiques, </text:span><text:span text:style-name="T59">Paris, Beauchesne, « Le grenier à sel », 2019 (296 p.)</text:span></text:p>
      <text:p text:style-name="P44"/>
      <text:p text:style-name="P44">DIRECTION DE VOLUMES COLLECTIFS</text:p>
      <text:p text:style-name="P48"><text:span text:style-name="Police_20_par_20_défaut"><text:span text:style-name="T13"/></text:span></text:p>
      <text:p text:style-name="P48"><text:span text:style-name="Police_20_par_20_défaut"><text:span text:style-name="T13">- </text:span></text:span><text:span text:style-name="Police_20_par_20_défaut"><text:span text:style-name="T16">L'espace lui-même</text:span></text:span><text:span text:style-name="Police_20_par_20_défaut"><text:span text:style-name="T11">, </text:span></text:span><text:span text:style-name="Police_20_par_20_défaut"><text:span text:style-name="T16">EPOKHE</text:span></text:span><text:span text:style-name="Police_20_par_20_défaut"><text:span text:style-name="T11">, Grenoble, Millon, 1994.</text:span></text:span></text:p>
      <text:p text:style-name="P1"><text:span text:style-name="Police_20_par_20_défaut"><text:span text:style-name="T13">- </text:span></text:span><text:span text:style-name="Police_20_par_20_défaut"><text:span text:style-name="T11">Merleau-Ponty, </text:span></text:span><text:span text:style-name="Police_20_par_20_défaut"><text:span text:style-name="T15">Notes de cours sur </text:span></text:span><text:span text:style-name="Police_20_par_20_défaut"><text:span text:style-name="T11">L'origine de la géométrie </text:span></text:span><text:span text:style-name="Police_20_par_20_défaut"><text:span text:style-name="T15">de Husserl, suivi de Recherches sur la </text:span></text:span><text:span text:style-name="Police_20_par_20_défaut"><text:span text:style-name="T15">phénoménologie de Merleau-Ponty</text:span></text:span><text:span text:style-name="Police_20_par_20_défaut"><text:span text:style-name="T11">, Paris, PUF, "Epiméthée", 1998, Traductions japonaise et </text:span></text:span><text:span text:style-name="Police_20_par_20_défaut"><text:span text:style-name="T11">américaine.</text:span></text:span></text:p>
      <text:p text:style-name="P48"><text:span text:style-name="Police_20_par_20_défaut"><text:span text:style-name="T13">- </text:span></text:span><text:span text:style-name="Police_20_par_20_défaut"><text:span text:style-name="T15">Maine de Biran</text:span></text:span><text:span text:style-name="Police_20_par_20_défaut"><text:span text:style-name="T11">, </text:span></text:span><text:span text:style-name="Police_20_par_20_défaut"><text:span text:style-name="T16">Les Etudes Philosophiques</text:span></text:span><text:span text:style-name="Police_20_par_20_défaut"><text:span text:style-name="T11">, N°2, 2000.</text:span></text:span></text:p>
      <text:p text:style-name="P48"><text:span text:style-name="Police_20_par_20_défaut"><text:span text:style-name="T13">-</text:span></text:span><text:span text:style-name="Police_20_par_20_défaut"><text:span text:style-name="T11"> </text:span></text:span><text:span text:style-name="Police_20_par_20_défaut"><text:span text:style-name="T16">De la nature à l'ontologie</text:span></text:span><text:span text:style-name="Police_20_par_20_défaut"><text:span text:style-name="T11">, </text:span></text:span><text:span text:style-name="Police_20_par_20_défaut"><text:span text:style-name="T16">Chiasmi International</text:span></text:span><text:span text:style-name="Police_20_par_20_défaut"><text:span text:style-name="T11">, N°2, 2000.</text:span></text:span></text:p>
      <text:p text:style-name="P48"><text:span text:style-name="Police_20_par_20_défaut"><text:span text:style-name="T13">-</text:span></text:span><text:span text:style-name="Police_20_par_20_défaut"><text:span text:style-name="T11"> </text:span></text:span><text:span text:style-name="Police_20_par_20_défaut"><text:span text:style-name="T16">Le réel et l'imaginaire, Chiasmi International</text:span></text:span><text:span text:style-name="Police_20_par_20_défaut"><text:span text:style-name="T11">, N°5, 2003.</text:span></text:span></text:p>
      <text:p text:style-name="P50"><text:span text:style-name="Police_20_par_20_défaut"><text:span text:style-name="T13">-</text:span></text:span><text:span text:style-name="Police_20_par_20_défaut"><text:span text:style-name="T15">Merleau-Ponty aux frontières de l'invisible</text:span></text:span><text:span text:style-name="Police_20_par_20_défaut"><text:span text:style-name="T11"> (avec Marie Cariou et Etienne Bimbenet), Milan, </text:span></text:span><text:span text:style-name="Police_20_par_20_défaut"><text:span text:style-name="T16">Mimesis</text:span></text:span><text:span text:style-name="Police_20_par_20_défaut"><text:span text:style-name="T11">, "L'occhio e lo spirito", 2003.</text:span></text:span></text:p>
      <text:p text:style-name="P48"><text:span text:style-name="Police_20_par_20_défaut"><text:span text:style-name="T13">-</text:span></text:span><text:span text:style-name="Police_20_par_20_défaut"><text:span text:style-name="T11"> </text:span></text:span><text:span text:style-name="Police_20_par_20_défaut"><text:span text:style-name="T16">Sartre. Désir et liberté</text:span></text:span><text:span text:style-name="Police_20_par_20_défaut"><text:span text:style-name="T11">, Paris, P.U.F., "Débats philosophiques", 2005.</text:span></text:span></text:p>
      <text:p text:style-name="P48"><text:span text:style-name="Police_20_par_20_défaut"><text:span text:style-name="T13">-</text:span></text:span><text:span text:style-name="Police_20_par_20_défaut"><text:span text:style-name="T11"> </text:span></text:span><text:span text:style-name="Police_20_par_20_défaut"><text:span text:style-name="T16">Science et </text:span></text:span><text:span text:style-name="Police_20_par_20_défaut"><text:span text:style-name="T18">philosophie, </text:span></text:span><text:span text:style-name="Police_20_par_20_défaut"><text:span text:style-name="T16">Chiasmi International</text:span></text:span><text:span text:style-name="Police_20_par_20_défaut"><text:span text:style-name="T11">, N°8, 2006.</text:span></text:span></text:p>
      <text:p text:style-name="P1"><text:span text:style-name="Police_20_par_20_défaut"><text:span text:style-name="T13">-</text:span></text:span><text:span text:style-name="Police_20_par_20_défaut"><text:span text:style-name="T11"> </text:span></text:span><text:span text:style-name="Police_20_par_20_défaut"><text:span text:style-name="T15">Jan Patočka Phénoménologie asubjective et existence</text:span></text:span><text:span text:style-name="Police_20_par_20_défaut"><text:span text:style-name="T11">, </text:span></text:span><text:span text:style-name="Police_20_par_20_défaut"><text:span text:style-name="T16">Mimesis</text:span></text:span><text:span text:style-name="Police_20_par_20_défaut"><text:span text:style-name="T11">, "L'occhio e lo spirito", Milan, 2007.</text:span></text:span></text:p>
      <text:p text:style-name="P1"><text:span text:style-name="T30">- La phénoménologie de Jan Pato</text:span><text:span text:style-name="T31">čka</text:span><text:span text:style-name="T27">, </text:span><text:span text:style-name="T31"><text:s/></text:span><text:span text:style-name="T99">Revue de Métaphysique et de Morale</text:span><text:span text:style-name="T101">, PUF, 2017, n° 3.</text:span></text:p>
      <text:p text:style-name="P49"/>
      <text:p text:style-name="P49">TRADUCTIONS</text:p>
      <text:p text:style-name="P48"><text:span text:style-name="Police_20_par_20_défaut"><text:span text:style-name="T20"/></text:span></text:p>
      <text:p text:style-name="P48"><text:span text:style-name="Police_20_par_20_défaut"><text:span text:style-name="T20">De l'italien</text:span></text:span><text:span text:style-name="Police_20_par_20_défaut"><text:span text:style-name="T11"> :</text:span></text:span></text:p>
      <text:p text:style-name="P51"><text:span text:style-name="Police_20_par_20_défaut"><text:span text:style-name="T13">-</text:span></text:span><text:span text:style-name="Police_20_par_20_défaut"><text:span text:style-name="T11"> Enzo Paci, Commento al manuscrito E III (Husserl, </text:span></text:span><text:span text:style-name="Police_20_par_20_défaut"><text:span text:style-name="T15">Universale Teleologie</text:span></text:span><text:span text:style-name="Police_20_par_20_défaut"><text:span text:style-name="T11">), in: </text:span></text:span><text:span text:style-name="Police_20_par_20_défaut"><text:span text:style-name="T16">EPOKHE</text:span></text:span><text:span text:style-name="Police_20_par_20_défaut"><text:span text:style-name="T11">, N°3, 1993.</text:span></text:span></text:p>
      <text:p text:style-name="P48"><text:span text:style-name="Police_20_par_20_défaut"><text:span text:style-name="T20">Du portugais</text:span></text:span><text:span text:style-name="Police_20_par_20_défaut"><text:span text:style-name="T11"> :</text:span></text:span></text:p>
      <text:p text:style-name="P50"><text:span text:style-name="Police_20_par_20_défaut"><text:span text:style-name="T13">-</text:span></text:span><text:span text:style-name="Police_20_par_20_défaut"><text:span text:style-name="T11"> Isabel Matos Dias, </text:span></text:span><text:span text:style-name="Police_20_par_20_défaut"><text:span text:style-name="T15">Merleau-Ponty : une poïétique du sensible</text:span></text:span><text:span text:style-name="Police_20_par_20_défaut"><text:span text:style-name="T11">, Toulouse, Presses Universitaires du Mirail, 2001.</text:span></text:span></text:p>
      <text:p text:style-name="P52"><text:span text:style-name="Police_20_par_20_défaut"><text:span text:style-name="T13">-</text:span></text:span><text:span text:style-name="Police_20_par_20_défaut"><text:span text:style-name="T11"> Bento Prado Jr, </text:span></text:span><text:span text:style-name="Police_20_par_20_défaut"><text:span text:style-name="T15">Présence et champ transcendantal - Conscience et négativité chez Bergson</text:span></text:span><text:span text:style-name="Police_20_par_20_défaut"><text:span text:style-name="T11">, Olms, Europaea Memoria, 2002.</text:span></text:span></text:p>
      <text:p text:style-name="P50"><text:span text:style-name="Police_20_par_20_défaut"><text:span text:style-name="T13">-</text:span></text:span><text:span text:style-name="Police_20_par_20_défaut"><text:span text:style-name="T11"> Félix Guattari, Suely Rolnik, </text:span></text:span><text:span text:style-name="Police_20_par_20_défaut"><text:span text:style-name="T15"><text:s/>Micropolitiques</text:span></text:span><text:span text:style-name="Police_20_par_20_défaut"><text:span text:style-name="T11">, Paris, Les Empêcheurs de penser en rond, 2007.</text:span></text:span></text:p>
      <text:p text:style-name="P42"><text:span text:style-name="Police_20_par_20_défaut"><text:span text:style-name="T11">- Bento Prado Jr, </text:span></text:span><text:span text:style-name="Police_20_par_20_défaut"><text:span text:style-name="T16">Erreur, illusion, folie</text:span></text:span><text:span text:style-name="Police_20_par_20_défaut"><text:span text:style-name="T11">, Olms, Europaea Memoria, 2011.</text:span></text:span></text:p>
      <text:p text:style-name="P43"/>
      <text:p text:style-name="P5">PREFACES ET POSTFACES</text:p>
      <text:p text:style-name="P53"><text:span text:style-name="Police_20_par_20_défaut"><text:span text:style-name="T11"/></text:span></text:p>
      <text:p text:style-name="P55"><text:soft-page-break/><text:span text:style-name="Police_20_par_20_défaut"><text:span text:style-name="Police_20_par_20_défaut"><text:span text:style-name="T26">- Préface à Ronald Bonan, </text:span></text:span></text:span><text:span text:style-name="Police_20_par_20_défaut"><text:span text:style-name="Police_20_par_20_défaut"><text:span text:style-name="T29">Qu'est-ce qu'une philosophie de ma science ?</text:span></text:span></text:span><text:span text:style-name="Police_20_par_20_défaut"><text:span text:style-name="Police_20_par_20_défaut"><text:span text:style-name="T26">, CNDP, 1997.</text:span></text:span></text:span></text:p>
      <text:p text:style-name="P53"><text:span text:style-name="Police_20_par_20_défaut"><text:span text:style-name="T11">- Préface à Gilbert Simondon, </text:span></text:span><text:span text:style-name="Police_20_par_20_défaut"><text:span text:style-name="T16">Cours sur la perception (1964-1965)</text:span></text:span><text:span text:style-name="Police_20_par_20_défaut"><text:span text:style-name="T18">, Editions de la Transparence, 2006 ; P.U.F., 2013.</text:span></text:span></text:p>
      <text:p text:style-name="P54"><text:span text:style-name="Police_20_par_20_défaut"><text:span text:style-name="T11">- Préface à Emmanuel Alloa, </text:span></text:span><text:span text:style-name="Police_20_par_20_défaut"><text:span text:style-name="T15">La résistance du sensible <text:s/>- Merleau-Ponty critique de la transparence</text:span></text:span><text:span text:style-name="Police_20_par_20_défaut"><text:span text:style-name="T11">, Paris, Kimé, 2008.</text:span></text:span></text:p>
      <text:p text:style-name="P54"><text:span text:style-name="Police_20_par_20_défaut"><text:span text:style-name="T11">- </text:span></text:span><text:span text:style-name="Police_20_par_20_défaut"><text:span text:style-name="T21"> Diferenza e appartenenza. Il movimento dell'existenza in Jan Pato</text:span></text:span><text:span text:style-name="Police_20_par_20_défaut"><text:span text:style-name="T22">č</text:span></text:span><text:span text:style-name="Police_20_par_20_défaut"><text:span text:style-name="T21">ka », Postfazione a Jan Pato</text:span></text:span><text:span text:style-name="Police_20_par_20_défaut"><text:span text:style-name="T22">č</text:span></text:span><text:span text:style-name="Police_20_par_20_défaut"><text:span text:style-name="T21">ka </text:span></text:span><text:span text:style-name="Police_20_par_20_défaut"><text:span text:style-name="T24">Che cos'è la fenomenologia? Movimento, mondo, corpo</text:span></text:span><text:span text:style-name="Police_20_par_20_défaut"><text:span text:style-name="T21">, Verona, Edizioni Fondazione Centro Studi Campostrini, 2009.</text:span></text:span></text:p>
      <text:p text:style-name="P56"><text:span text:style-name="Police_20_par_20_défaut"><text:span text:style-name="T21">- <text:s/>« Vers une ontologie de la vie », Postface à </text:span></text:span><text:span text:style-name="Police_20_par_20_défaut"><text:span text:style-name="T24">Questions vitales Vie biologique, vie psychique</text:span></text:span><text:span text:style-name="Police_20_par_20_défaut"><text:span text:style-name="T21">, dir. </text:span></text:span><text:span text:style-name="Police_20_par_20_défaut"><text:span text:style-name="T21">Françoise Monnoyeur, Paris, Kimé, 2009.</text:span></text:span></text:p>
      <text:p text:style-name="P53"><text:span text:style-name="Police_20_par_20_défaut"><text:span text:style-name="T11">- Préface à Jean-Pierre Carron, </text:span></text:span><text:span text:style-name="Police_20_par_20_défaut"><text:span text:style-name="T16">Repenser le phénoménologique. A partir de l'oeuvre philosophique et poétique de Jacques Garelli</text:span></text:span><text:span text:style-name="Police_20_par_20_défaut"><text:span text:style-name="T11">, Bruxelles, Ousia, 2010.</text:span></text:span></text:p>
      <text:p text:style-name="P53"><text:span text:style-name="Police_20_par_20_défaut"><text:span text:style-name="T11">- Préface à Emre Şan, </text:span></text:span><text:span text:style-name="Police_20_par_20_défaut"><text:span text:style-name="T16">La transcendance comme problème phénoménologique. Lecture de Merleau-Ponty et Patočka</text:span></text:span><text:span text:style-name="Police_20_par_20_défaut"><text:span text:style-name="T11">, Milan, Mimesis, « L'oeil et l'esprit », 2012.</text:span></text:span></text:p>
      <text:p text:style-name="P36"><text:span text:style-name="Police_20_par_20_défaut"><text:span text:style-name="T11">- Prefácio de Silvana de Souza Ramos, </text:span></text:span><text:span text:style-name="Police_20_par_20_défaut"><text:span text:style-name="T16">A prosa de Dora. Uma leitura da articulação entre natureza </text:span></text:span><text:span text:style-name="Police_20_par_20_défaut"><text:span text:style-name="T16">e cultura na filosofia de Merleau-Ponty</text:span></text:span><text:span text:style-name="Police_20_par_20_défaut"><text:span text:style-name="T11">, São Paulo, EDUSP, 2013</text:span></text:span></text:p>
      <text:p text:style-name="P36"><text:span text:style-name="Police_20_par_20_défaut"><text:span text:style-name="T11">-</text:span></text:span><text:span text:style-name="Police_20_par_20_défaut"><text:span text:style-name="T18">Préface à </text:span></text:span><text:span text:style-name="Police_20_par_20_défaut"><text:span text:style-name="T16">Patočka lecteur d'Aristote Phénoménologie, ontologie, cosmologie</text:span></text:span><text:span text:style-name="Police_20_par_20_défaut"><text:span text:style-name="T18">, Le cercle </text:span></text:span><text:span text:style-name="Police_20_par_20_défaut"><text:span text:style-name="T18">Herméneutique, 2014.</text:span></text:span></text:p>
      <text:p text:style-name="P53"><text:span text:style-name="Police_20_par_20_défaut"><text:span text:style-name="T18">- Postface à Dragos Duicu, </text:span></text:span><text:span text:style-name="Police_20_par_20_défaut"><text:span text:style-name="T16">Une phénoménologie du mouvement - Patočka</text:span></text:span><text:span text:style-name="Police_20_par_20_défaut"><text:span text:style-name="T18">, Hermann, 2014.</text:span></text:span></text:p>
      <text:p text:style-name="P54"><text:span text:style-name="Police_20_par_20_défaut"><text:span text:style-name="T18">- Préface à Fabrice Colonna, </text:span></text:span><text:span text:style-name="Police_20_par_20_défaut"><text:span text:style-name="T16">Merleau-Ponty et le renouvellement de la métaphysique</text:span></text:span><text:span text:style-name="Police_20_par_20_défaut"><text:span text:style-name="T18">, Hermann, 2014.</text:span></text:span></text:p>
      <text:list xml:id="list2095294658020092240" text:style-name="L2">
        <text:list-header>
          <text:p text:style-name="P71"><text:span text:style-name="Police_20_par_20_défaut"><text:span text:style-name="T18">- Préface à Mariana Larison, </text:span></text:span><text:span text:style-name="Police_20_par_20_défaut"><text:span text:style-name="T16">L'être en forme Dialectique et phénoménologie dans la philosophie du dernier Merleau-Ponty</text:span></text:span><text:span text:style-name="Police_20_par_20_défaut"><text:span text:style-name="T18">, Milan, Mimesis, 2015. </text:span></text:span></text:p>
          <text:p text:style-name="P71"><text:span text:style-name="Police_20_par_20_défaut"><text:span text:style-name="T18">- Préface à Marion Bernard, </text:span></text:span><text:span text:style-name="Police_20_par_20_défaut"><text:span text:style-name="T16">L'unité polémique du monde</text:span></text:span><text:span text:style-name="Police_20_par_20_défaut"><text:span text:style-name="T18">, Peeters, Bibliothèque philosophique de </text:span></text:span><text:span text:style-name="Police_20_par_20_défaut"><text:span text:style-name="T18">Louvain, 2015.</text:span></text:span></text:p>
        </text:list-header>
      </text:list>
      <text:p text:style-name="P54"><text:span text:style-name="Police_20_par_20_défaut"><text:span text:style-name="T18">- Préface à Frédéric Jacquet, </text:span></text:span><text:span text:style-name="Police_20_par_20_défaut"><text:span text:style-name="T16">Vers une phénoménologie de la naissance Essai sur Pato</text:span></text:span><text:span text:style-name="Police_20_par_20_défaut"><text:span text:style-name="T4">č</text:span></text:span><text:span text:style-name="Police_20_par_20_défaut"><text:span text:style-name="T16">ka</text:span></text:span><text:span text:style-name="Police_20_par_20_défaut"><text:span text:style-name="T18">, Editions </text:span></text:span><text:span text:style-name="Police_20_par_20_défaut"><text:span text:style-name="T18">du CNRS, 2015.</text:span></text:span></text:p>
      <text:p text:style-name="P54"><text:span text:style-name="Police_20_par_20_défaut"><text:span text:style-name="T26">- Préface à Lucia Angelino (dir.), </text:span></text:span><text:span text:style-name="Police_20_par_20_défaut"><text:span text:style-name="T29">Quand le geste fait sens</text:span></text:span><text:span text:style-name="Police_20_par_20_défaut"><text:span text:style-name="T26">, Milan, Mimesis, 2015</text:span></text:span></text:p>
      <text:p text:style-name="P54"><text:span text:style-name="Police_20_par_20_défaut"><text:span text:style-name="T26">- Préface à Michel Dalissier, </text:span></text:span><text:span text:style-name="Police_20_par_20_défaut"><text:span text:style-name="T29">La métaphysique chez Merleau-Ponty</text:span></text:span><text:span text:style-name="Police_20_par_20_défaut"><text:span text:style-name="T26">, Louvain-la-Neuve, Peeters, 2017.</text:span></text:span></text:p>
      <text:p text:style-name="P6">- Préface à Salvatore Prinzi, S<text:span text:style-name="T57">crivere le cose stesse. Merleau-Ponty, il letterario, il politico</text:span><text:span text:style-name="T60">, Mimesis, Filosofie, 2018</text:span></text:p>
      <text:p text:style-name="P5">ARTICLES</text:p>
      <text:p text:style-name="P7"><text:span text:style-name="Police_20_par_20_défaut"><text:span text:style-name="T41">-</text:span></text:span><text:span text:style-name="Police_20_par_20_défaut"><text:span text:style-name="T42"> </text:span></text:span><text:span text:style-name="Police_20_par_20_défaut"><text:span text:style-name="T11">"Phénoménalité et signification dans </text:span></text:span><text:span text:style-name="Police_20_par_20_défaut"><text:span text:style-name="T15">Le visible et l’invisible</text:span></text:span><text:span text:style-name="Police_20_par_20_défaut"><text:span text:style-name="T11">", in: </text:span></text:span><text:span text:style-name="Police_20_par_20_défaut"><text:span text:style-name="T16">Les cahiers de philosophie</text:span></text:span><text:span text:style-name="Police_20_par_20_défaut"><text:span text:style-name="T11">, N°7, 1989.</text:span></text:span></text:p>
      <text:p text:style-name="P1"><text:span text:style-name="Police_20_par_20_défaut"><text:span text:style-name="T43">-</text:span></text:span><text:span text:style-name="Police_20_par_20_défaut"><text:span text:style-name="T14"> </text:span></text:span><text:span text:style-name="Police_20_par_20_défaut"><text:span text:style-name="T11">“Autrui” in: </text:span></text:span><text:span text:style-name="Police_20_par_20_défaut"><text:span text:style-name="T15">Encyclopédie philosophique</text:span></text:span><text:span text:style-name="Police_20_par_20_défaut"><text:span text:style-name="T11">, Volume 2, Paris, P.U.F., 1990.</text:span></text:span></text:p>
      <text:p text:style-name="P2">- "Le sens de l'auto-affection chez Michel Henry et Merleau-Ponty", in: <text:span text:style-name="T57">EPOKHE</text:span>, N°2, 1991.</text:p>
      <text:p text:style-name="P1"><text:span text:style-name="Police_20_par_20_défaut"><text:span text:style-name="T11">- "De la phénoménologie du corps à l'ontologie de la chair", in: J.C. Goddard et M. Labrune (éd.): </text:span></text:span><text:span text:style-name="Police_20_par_20_défaut"><text:span text:style-name="T15">Le corps</text:span></text:span><text:span text:style-name="Police_20_par_20_défaut"><text:span text:style-name="T11">, Paris, Vrin, 1992.</text:span></text:span></text:p>
      <text:p text:style-name="P1"><text:span text:style-name="Police_20_par_20_défaut"><text:span text:style-name="T11">- "Phénoménalité et motricité chez le dernier Merleau-Ponty", in: M. Richir et E. Tassin (éds.): </text:span></text:span><text:span text:style-name="Police_20_par_20_défaut"><text:span text:style-name="T15">Merleau-Ponty, phénoménologie et expériences</text:span></text:span><text:span text:style-name="Police_20_par_20_défaut"><text:span text:style-name="T11">, Grenoble, Millon, 1992. Traduction italienne dans </text:span></text:span><text:span text:style-name="Police_20_par_20_défaut"><text:span text:style-name="T15">Negli specchi dell’Essere. Saggi sulla filosofia di Merleau-Ponty</text:span></text:span><text:span text:style-name="Police_20_par_20_défaut"><text:span text:style-name="T11">, a cura di M. Carbone e C. </text:span></text:span><text:span text:style-name="Police_20_par_20_défaut"><text:span text:style-name="T11">Fontana, Hestia edizioni, Cernusco, 1993. Traduction japonaise dans </text:span></text:span><text:span text:style-name="Police_20_par_20_défaut"><text:span text:style-name="T16">M.M-P 1908-1961</text:span></text:span><text:span text:style-name="Police_20_par_20_défaut"><text:span text:style-name="T11">, 2008.</text:span></text:span></text:p>
      <text:p text:style-name="P1"><text:span text:style-name="Police_20_par_20_défaut"><text:span text:style-name="T11">- "De la parole à l'Etre. Le problème de l'expression comme voie d'accès à l'ontologie", in: F. Heidsieck (éd.): </text:span></text:span><text:span text:style-name="Police_20_par_20_défaut"><text:span text:style-name="T15">Merleau-Ponty, le philosophe et son langage</text:span></text:span><text:span text:style-name="Police_20_par_20_défaut"><text:span text:style-name="T11">, Paris,Vrin, 1993.</text:span></text:span></text:p>
      <text:p text:style-name="P1"><text:span text:style-name="Police_20_par_20_défaut"><text:span text:style-name="T11">- "Maurice Merleau-Ponty : une ontologie du sensible", in: </text:span></text:span><text:span text:style-name="Police_20_par_20_défaut"><text:span text:style-name="T15">Universalia 1993</text:span></text:span><text:span text:style-name="Police_20_par_20_défaut"><text:span text:style-name="T11">, Paris, <text:s/>Encyclopaedia Universalis, 1993.</text:span></text:span></text:p>
      <text:p text:style-name="P1"><text:span text:style-name="Police_20_par_20_défaut"><text:span text:style-name="T11">- "Merleau-Ponty", in: L. Jaffro et M. Labrune (éd.): </text:span></text:span><text:span text:style-name="Police_20_par_20_défaut"><text:span text:style-name="T15">Gradus philosophique</text:span></text:span><text:span text:style-name="Police_20_par_20_défaut"><text:span text:style-name="T11">, Paris, G.F. Flammarion,1994.</text:span></text:span></text:p>
      <text:p text:style-name="P1"><text:soft-page-break/><text:span text:style-name="Police_20_par_20_défaut"><text:span text:style-name="T11">- “Phénoménologie”, in: </text:span></text:span><text:span text:style-name="Police_20_par_20_défaut"><text:span text:style-name="T15">Encyclopaedia Universalis</text:span></text:span><text:span text:style-name="Police_20_par_20_défaut"><text:span text:style-name="T11">, Tome 18, Paris, Encyclopaedia Universalis, </text:span></text:span><text:span text:style-name="Police_20_par_20_défaut"><text:span text:style-name="T11">1995.</text:span></text:span></text:p>
      <text:p text:style-name="P1"><text:span text:style-name="Police_20_par_20_défaut"><text:span text:style-name="T11">- "Le conscient et l’inconscient", in: D. Kambouchner (éd.): </text:span></text:span><text:span text:style-name="Police_20_par_20_défaut"><text:span text:style-name="T15">Notions de philosophie</text:span></text:span><text:span text:style-name="Police_20_par_20_défaut"><text:span text:style-name="T11">, Paris, </text:span></text:span><text:span text:style-name="Police_20_par_20_défaut"><text:span text:style-name="T11">Gallimard, Folio Essais, Volume 1, 1995.</text:span></text:span></text:p>
      <text:p text:style-name="P2">- <text:s/>"L’espace et le mouvement vivant", in: <text:span text:style-name="T57">ALTER</text:span>, N°4, 1996.</text:p>
      <text:p text:style-name="P1"><text:span text:style-name="Police_20_par_20_défaut"><text:span text:style-name="T11">- "Le tournant de l’expérience. Merleau-Ponty et Bergson", in: </text:span></text:span><text:span text:style-name="Police_20_par_20_défaut"><text:span text:style-name="T16">Philosophie</text:span></text:span><text:span text:style-name="Police_20_par_20_défaut"><text:span text:style-name="T11">, n° 54, 1997. </text:span></text:span><text:span text:style-name="Police_20_par_20_défaut"><text:span text:style-name="T44">Traduction américaine (Bob Vallier) « The turn of experience » in </text:span></text:span><text:span text:style-name="Police_20_par_20_défaut"><text:span text:style-name="T45">Merleau-Ponty and the possibilities of philosophy</text:span></text:span><text:span text:style-name="Police_20_par_20_défaut"><text:span text:style-name="T44"> , SUNY Press, 2009.</text:span></text:span></text:p>
      <text:p text:style-name="P1"><text:span text:style-name="Police_20_par_20_défaut"><text:span text:style-name="T11">- "Le dédoublement de l’originaire", in: Renaud Barbaras (éd.): </text:span></text:span><text:span text:style-name="Police_20_par_20_défaut"><text:span text:style-name="T15">Merleau-Ponty, Notes de cours sur </text:span></text:span><text:span text:style-name="Police_20_par_20_défaut"><text:span text:style-name="T11">L’origine de la géométrie</text:span></text:span><text:span text:style-name="Police_20_par_20_défaut"><text:span text:style-name="T15"> de Husserl suivi de Recherches sur la phénoménologie de Merleau-Ponty</text:span></text:span><text:span text:style-name="Police_20_par_20_défaut"><text:span text:style-name="T11">, </text:span></text:span><text:span text:style-name="Police_20_par_20_défaut"><text:span text:style-name="T11">Paris, P.U.F., Epiméthée, 1997.</text:span></text:span></text:p>
      <text:p text:style-name="P3">- "La potenza del visibile. Merleau-Ponty e Aristotele", in: <text:span text:style-name="T57">Chiasmi</text:span>, n° 1, Milano, Mimesis, 1998.</text:p>
      <text:p text:style-name="P1"><text:span text:style-name="Police_20_par_20_défaut"><text:span text:style-name="T11">- "Sentir et faire. La phénoménologie et l'unité de l'esthétique", in: E. Escoubas (éd.): </text:span></text:span><text:span text:style-name="Police_20_par_20_défaut"><text:span text:style-name="T15">Phénoménologie et esthétique</text:span></text:span><text:span text:style-name="Police_20_par_20_défaut"><text:span text:style-name="T11">, Fougères, Encre marine, 1998. </text:span></text:span><text:span text:style-name="Police_20_par_20_défaut"><text:span text:style-name="T44">Trad. portugaise in: </text:span></text:span><text:span text:style-name="Police_20_par_20_défaut"><text:span text:style-name="T45">Novos Estudos</text:span></text:span><text:span text:style-name="Police_20_par_20_défaut"><text:span text:style-name="T44">, n° 54, São Paulo, 1999. </text:span></text:span><text:span text:style-name="Police_20_par_20_défaut"><text:span text:style-name="T47">Trad. américaine in : </text:span></text:span><text:span text:style-name="Police_20_par_20_défaut"><text:span text:style-name="T49">The New Yearbook for Phenomenology and </text:span></text:span><text:span text:style-name="Police_20_par_20_défaut"><text:span text:style-name="T49">Phenomenological Philosophy,</text:span></text:span><text:span text:style-name="Police_20_par_20_défaut"><text:span text:style-name="T47"> IV, 2004.</text:span></text:span></text:p>
      <text:p text:style-name="P1"><text:span text:style-name="Police_20_par_20_défaut"><text:span text:style-name="T11">- "Affectivité et mouvement : le sens du sentir chez E. Straus", in: </text:span></text:span><text:span text:style-name="Police_20_par_20_défaut"><text:span text:style-name="T16">ALTER</text:span></text:span><text:span text:style-name="Police_20_par_20_défaut"><text:span text:style-name="T11">, N°7, 1999. </text:span></text:span><text:span text:style-name="Police_20_par_20_défaut"><text:span text:style-name="T47">Trad. </text:span></text:span><text:span text:style-name="Police_20_par_20_défaut"><text:span text:style-name="T47">américaine (Affectivity and movement : the sense of sensing in Erwin Straus) in: </text:span></text:span><text:span text:style-name="Police_20_par_20_défaut"><text:span text:style-name="T49">Phenomenology </text:span></text:span><text:span text:style-name="Police_20_par_20_défaut"><text:span text:style-name="T49">an the cognitive sciences</text:span></text:span><text:span text:style-name="Police_20_par_20_défaut"><text:span text:style-name="T47">, 3, 2004.</text:span></text:span></text:p>
      <text:p text:style-name="P1"><text:span text:style-name="Police_20_par_20_défaut"><text:span text:style-name="T11">- "Le désir et l'horizon : remarques sur la perception", in: H. Hanreich, M. Sedlackova, P. Stehlickova (éds.), </text:span></text:span><text:span text:style-name="Police_20_par_20_défaut"><text:span text:style-name="T15">Mezi Radky, Entre les lignes, Jirimu Pecharovi k 70. Narozeninam</text:span></text:span><text:span text:style-name="Police_20_par_20_défaut"><text:span text:style-name="T11">, Praha, Filosofia, 1999.</text:span></text:span></text:p>
      <text:p text:style-name="P1"><text:span text:style-name="Police_20_par_20_défaut"><text:span text:style-name="T11">- "Merleau-Ponty aux limites de la phénoménologie" in: R. Barbaras, M. Carbone, L. Lawlor (éds.): </text:span></text:span><text:span text:style-name="Police_20_par_20_défaut"><text:span text:style-name="T15">Merleau-Ponty. L'héritage contemporain, </text:span></text:span><text:span text:style-name="Police_20_par_20_défaut"><text:span text:style-name="T16">Chiasmi International</text:span></text:span><text:span text:style-name="Police_20_par_20_défaut"><text:span text:style-name="T11">, n°1, Milano, 1999.</text:span></text:span></text:p>
      <text:p text:style-name="P1"><text:span text:style-name="Police_20_par_20_défaut"><text:span text:style-name="T11">- "Le corps et la chair dans la troisième partie de </text:span></text:span><text:span text:style-name="Police_20_par_20_défaut"><text:span text:style-name="T15">L’Etre et le Néant</text:span></text:span><text:span text:style-name="Police_20_par_20_défaut"><text:span text:style-name="T11">", in: J.M. Mouillie (éd.): </text:span></text:span><text:span text:style-name="Police_20_par_20_défaut"><text:span text:style-name="T15">Sartre </text:span></text:span><text:span text:style-name="Police_20_par_20_défaut"><text:span text:style-name="T15">et la phénoménologie</text:span></text:span><text:span text:style-name="Police_20_par_20_défaut"><text:span text:style-name="T11">, Paris, ENS Editions, 2000.</text:span></text:span></text:p>
      <text:p text:style-name="P1"><text:span text:style-name="Police_20_par_20_défaut"><text:span text:style-name="T47">- "Perception and movement. The end of the metaphysical approach", in: L. Lawlor and F. Evans: </text:span></text:span><text:span text:style-name="Police_20_par_20_défaut"><text:span text:style-name="T48">Chiasms</text:span></text:span><text:span text:style-name="Police_20_par_20_défaut"><text:span text:style-name="T47">, New-York, SUNY Press, 2000.</text:span></text:span></text:p>
      <text:p text:style-name="P1"><text:span text:style-name="Police_20_par_20_défaut"><text:span text:style-name="T47">- "The movement of the living as the originary foundation of perceptual intentionality", in: B. Pachoud, J.Petitot, J.M. Roy and F. Varela (eds.): <text:s/></text:span></text:span><text:span text:style-name="Police_20_par_20_défaut"><text:span text:style-name="T48">Naturalizing phenomenology</text:span></text:span><text:span text:style-name="Police_20_par_20_défaut"><text:span text:style-name="T47">, Stanford University Press, 2000.</text:span></text:span></text:p>
      <text:p text:style-name="P1"><text:span text:style-name="Police_20_par_20_défaut"><text:span text:style-name="T11">- " La perception : le tournant bergsonien" in: </text:span></text:span><text:span text:style-name="Police_20_par_20_défaut"><text:span text:style-name="T15">Bergson</text:span></text:span><text:span text:style-name="Police_20_par_20_défaut"><text:span text:style-name="T11">, </text:span></text:span><text:span text:style-name="Police_20_par_20_défaut"><text:span text:style-name="T16">Magazine Littéraire</text:span></text:span><text:span text:style-name="Police_20_par_20_défaut"><text:span text:style-name="T11">, avril 2000.</text:span></text:span></text:p>
      <text:p text:style-name="P1"><text:span text:style-name="Police_20_par_20_défaut"><text:span text:style-name="T11">- "Du morceau de cire de Descartes à la madeleine de Proust" in: </text:span></text:span><text:span text:style-name="Police_20_par_20_défaut"><text:span text:style-name="T15">Penser en poète. Sur l'oeuvre de Jacques Garelli</text:span></text:span><text:span text:style-name="Police_20_par_20_défaut"><text:span text:style-name="T11">, Fougères, Encre Marine, 2000.</text:span></text:span></text:p>
      <text:p text:style-name="P1"><text:span text:style-name="Police_20_par_20_défaut"><text:span text:style-name="T11">- "Merleau-Ponty et la nature" in: R. Barbaras, M. Carbone, L. Lawlor (éds.), </text:span></text:span><text:span text:style-name="Police_20_par_20_défaut"><text:span text:style-name="T16">Chiasmi International</text:span></text:span><text:span text:style-name="Police_20_par_20_défaut"><text:span text:style-name="T11">, n° 2, Milano, 2000. </text:span></text:span><text:span text:style-name="Police_20_par_20_défaut"><text:span text:style-name="T47">Trad. américaine : "Merleau-Ponty and Nature", in: </text:span></text:span><text:span text:style-name="Police_20_par_20_défaut"><text:span text:style-name="T49">Research in Phenomenology</text:span></text:span><text:span text:style-name="Police_20_par_20_défaut"><text:span text:style-name="T47">, Volume XXXI, 2001. Trad. Portugaise : “Merleau-Ponty e a natureza” in : </text:span></text:span><text:span text:style-name="Police_20_par_20_défaut"><text:span text:style-name="T49">Revista Philosophica</text:span></text:span><text:span text:style-name="Police_20_par_20_défaut"><text:span text:style-name="T47">, Departamento de Filosofia da Universidade de Lisboa, nº 43, abril de 2014.</text:span></text:span></text:p>
      <text:p text:style-name="P1"><text:span text:style-name="Police_20_par_20_défaut"><text:span text:style-name="T47"><text:s/>- "Fenomenologie pohybu u Patocky", in: <text:s/></text:span></text:span><text:span text:style-name="Police_20_par_20_défaut"><text:span text:style-name="T48">Fenomén jako filosoficky problém - Sborníck prací k filosofii Jana Patocky a Eugena Finka</text:span></text:span><text:span text:style-name="Police_20_par_20_défaut"><text:span text:style-name="T47">, Praha, Centrum pro fenomenologická bádání, 2000, pp. 342-357.</text:span></text:span></text:p>
      <text:p text:style-name="P1"><text:span text:style-name="Police_20_par_20_défaut"><text:span text:style-name="T21">- "Percepção e movimento : o desejo como condição de possibilidade da experiência", in: </text:span></text:span><text:span text:style-name="Police_20_par_20_défaut"><text:span text:style-name="T23">Conferências de filosofia II</text:span></text:span><text:span text:style-name="Police_20_par_20_défaut"><text:span text:style-name="T21">, Porto, Campo das Letras, 2001.</text:span></text:span></text:p>
      <text:p text:style-name="P1"><text:span text:style-name="Police_20_par_20_défaut"><text:span text:style-name="T11">- "Merleau-Ponty et la psychologie de la forme", in: </text:span></text:span><text:span text:style-name="Police_20_par_20_défaut"><text:span text:style-name="T15">Merleau-Ponty - Le philosophe et les sciences </text:span></text:span><text:span text:style-name="Police_20_par_20_défaut"><text:span text:style-name="T15">humaines</text:span></text:span><text:span text:style-name="Police_20_par_20_défaut"><text:span text:style-name="T11">, </text:span></text:span><text:span text:style-name="Police_20_par_20_défaut"><text:span text:style-name="T16">Les Etudes Philosophiques</text:span></text:span><text:span text:style-name="Police_20_par_20_défaut"><text:span text:style-name="T11">, avril-juin 2001, pp. 151-163.</text:span></text:span></text:p>
      <text:p text:style-name="P1"><text:span text:style-name="Police_20_par_20_défaut"><text:span text:style-name="T11">- "Perception et pulsion" in: </text:span></text:span><text:span text:style-name="Police_20_par_20_défaut"><text:span text:style-name="T15">La pulsion</text:span></text:span><text:span text:style-name="Police_20_par_20_défaut"><text:span text:style-name="T11">, </text:span></text:span><text:span text:style-name="Police_20_par_20_défaut"><text:span text:style-name="T16">ALTER</text:span></text:span><text:span text:style-name="Police_20_par_20_défaut"><text:span text:style-name="T11">, N° 9, 2001. Trad. italienne ("Pulsione e percezione") in: </text:span></text:span><text:span text:style-name="Police_20_par_20_défaut"><text:span text:style-name="T15">Percezione e fenomenologia</text:span></text:span><text:span text:style-name="Police_20_par_20_défaut"><text:span text:style-name="T11">, </text:span></text:span><text:span text:style-name="Police_20_par_20_défaut"><text:span text:style-name="T16">Aut Aut, </text:span></text:span><text:span text:style-name="Police_20_par_20_défaut"><text:span text:style-name="T11">N°324, 2004</text:span></text:span></text:p>
      <text:p text:style-name="P1"><text:span text:style-name="Police_20_par_20_défaut"><text:span text:style-name="T11">- "De la phénoménologie de la perception à l'ontologie de la vie", in: </text:span></text:span><text:span text:style-name="Police_20_par_20_défaut"><text:span text:style-name="T15">La phénoménologie</text:span></text:span><text:span text:style-name="Police_20_par_20_défaut"><text:span text:style-name="T11">, </text:span></text:span><text:span text:style-name="Police_20_par_20_défaut"><text:span text:style-name="T16">Magazine Littéraire</text:span></text:span><text:span text:style-name="Police_20_par_20_défaut"><text:span text:style-name="T11">, novembre 2001.</text:span></text:span></text:p>
      <text:p text:style-name="P1"><text:span text:style-name="Police_20_par_20_défaut"><text:span text:style-name="T11">- "Phénoménologie et ontologie de la vie", in : </text:span></text:span><text:span text:style-name="Police_20_par_20_défaut"><text:span text:style-name="T15">Phénoménologies françaises</text:span></text:span><text:span text:style-name="Police_20_par_20_défaut"><text:span text:style-name="T11">, Rue Descartes, N° 34, </text:span></text:span><text:soft-page-break/><text:span text:style-name="Police_20_par_20_défaut"><text:span text:style-name="T11">mars 2002.. </text:span></text:span><text:span text:style-name="Police_20_par_20_défaut"><text:span text:style-name="T21">Trad. italienne ("Fenomenologia e ontologia della vita") in: </text:span></text:span><text:span text:style-name="Police_20_par_20_défaut"><text:span text:style-name="T23">La polpa dell'essere</text:span></text:span><text:span text:style-name="Police_20_par_20_défaut"><text:span text:style-name="T21">, </text:span></text:span><text:span text:style-name="Police_20_par_20_défaut"><text:span text:style-name="T24">Oltrecorrente</text:span></text:span><text:span text:style-name="Police_20_par_20_défaut"><text:span text:style-name="T21">, N°9, Octobre 2001.</text:span></text:span></text:p>
      <text:p text:style-name="P1"><text:span text:style-name="Police_20_par_20_défaut"><text:span text:style-name="T11">- "La phénoménologie du mouvement chez Patocka", in: P. Dupond (éd.): </text:span></text:span><text:span text:style-name="Police_20_par_20_défaut"><text:span text:style-name="T15">La phénoménologie : un </text:span></text:span><text:span text:style-name="Police_20_par_20_défaut"><text:span text:style-name="T15">siècle de philosophie</text:span></text:span><text:span text:style-name="Police_20_par_20_défaut"><text:span text:style-name="T11">, </text:span></text:span><text:span text:style-name="Police_20_par_20_défaut"><text:span text:style-name="T16">Dioti</text:span></text:span><text:span text:style-name="Police_20_par_20_défaut"><text:span text:style-name="T11">, n°7, 2002.</text:span></text:span></text:p>
      <text:p text:style-name="P1"><text:span text:style-name="Police_20_par_20_défaut"><text:span text:style-name="T50">- "O corpo da liberdade", in: </text:span></text:span><text:span text:style-name="Police_20_par_20_défaut"><text:span text:style-name="T51">O avesso da liberdade</text:span></text:span><text:span text:style-name="Police_20_par_20_défaut"><text:span text:style-name="T50">, São Paulo, Companhia da Letras, 2002.</text:span></text:span></text:p>
      <text:p text:style-name="P1"><text:span text:style-name="Police_20_par_20_défaut"><text:span text:style-name="T21">- "A alma e o cérebro", in: </text:span></text:span><text:span text:style-name="Police_20_par_20_défaut"><text:span text:style-name="T23">O homem máquina</text:span></text:span><text:span text:style-name="Police_20_par_20_défaut"><text:span text:style-name="T21">, São Paulo, Companhia das Letras, 2003.</text:span></text:span></text:p>
      <text:p text:style-name="P4">- "Francisco Varela : a new idea of perception and life" in: <text:span text:style-name="T57">Phenomenology and cognitive science</text:span>, 2002, N° 2, Kluwer Academic Publishers.</text:p>
      <text:p text:style-name="P1"><text:span text:style-name="Police_20_par_20_défaut"><text:span text:style-name="T11">- "Désir et totalité" in: </text:span></text:span><text:span text:style-name="Police_20_par_20_défaut"><text:span text:style-name="T15">Sartre phénoménologue</text:span></text:span><text:span text:style-name="Police_20_par_20_défaut"><text:span text:style-name="T11">, <text:s/></text:span></text:span><text:span text:style-name="Police_20_par_20_défaut"><text:span text:style-name="T16">ALTER</text:span></text:span><text:span text:style-name="Police_20_par_20_défaut"><text:span text:style-name="T11">, N° 10, <text:s/>2002.</text:span></text:span></text:p>
      <text:p text:style-name="P1"><text:span text:style-name="Police_20_par_20_défaut"><text:span text:style-name="T47">- "The ambiguity of flesh" in: </text:span></text:span><text:span text:style-name="Police_20_par_20_défaut"><text:span text:style-name="T49">Chiasmi International</text:span></text:span><text:span text:style-name="Police_20_par_20_défaut"><text:span text:style-name="T47">, N°4, Milano, octobre 2002.</text:span></text:span></text:p>
      <text:p text:style-name="P1"><text:span text:style-name="Police_20_par_20_défaut"><text:span text:style-name="T11">- "La phénoménologie de Bergson (sur Bento Prado)" in: </text:span></text:span><text:span text:style-name="Police_20_par_20_défaut"><text:span text:style-name="T15">Annales bergsoniennes</text:span></text:span><text:span text:style-name="Police_20_par_20_défaut"><text:span text:style-name="T11">, N°1 "Bergson dans le siècle", 2002.</text:span></text:span></text:p>
      <text:p text:style-name="P1"><text:span text:style-name="Police_20_par_20_défaut"><text:span text:style-name="T47">- "Life and perceptual intentionnality" in : </text:span></text:span><text:span text:style-name="Police_20_par_20_défaut"><text:span text:style-name="T49">Research in Phenomenology</text:span></text:span><text:span text:style-name="Police_20_par_20_défaut"><text:span text:style-name="T47">, 2003</text:span></text:span></text:p>
      <text:p text:style-name="P1"><text:span text:style-name="Police_20_par_20_défaut"><text:span text:style-name="T11">-"L'ambiguïté de la chair. Merleau-Ponty entre phénoménologie transcendantale et ontologie de la vie" in : </text:span></text:span><text:span text:style-name="Police_20_par_20_défaut"><text:span text:style-name="T15">Merleau-Ponty aux frontières de l'invisible</text:span></text:span><text:span text:style-name="Police_20_par_20_défaut"><text:span text:style-name="T11">, </text:span></text:span><text:span text:style-name="Police_20_par_20_défaut"><text:span text:style-name="T18">Mimesis</text:span></text:span><text:span text:style-name="Police_20_par_20_défaut"><text:span text:style-name="T11">, « L'oeil et l'esprit », 2003. Traduction </text:span></text:span><text:span text:style-name="Police_20_par_20_défaut"><text:span text:style-name="T11">polonaise dans </text:span></text:span><text:span text:style-name="Police_20_par_20_défaut"><text:span text:style-name="T16">Nowa Krytyka</text:span></text:span><text:span text:style-name="Police_20_par_20_défaut"><text:span text:style-name="T11">, N°24/25, Szczecin, 2010.</text:span></text:span></text:p>
      <text:p text:style-name="P2">- "Sará pure riscoperto come filosofo in Francia" (sur Sartre), in: <text:span text:style-name="T57">Il domenicale</text:span>, 15 mars 2003.</text:p>
      <text:p text:style-name="P1"><text:span text:style-name="Police_20_par_20_défaut"><text:span text:style-name="T11">- "Pohyb existence u Patočky : k fenomenologii dĕní » in <text:s/></text:span></text:span><text:span text:style-name="Police_20_par_20_défaut"><text:span text:style-name="T15">Folosofický Časopis</text:span></text:span><text:span text:style-name="Police_20_par_20_défaut"><text:span text:style-name="T11">, 2003, 3.</text:span></text:span></text:p>
      <text:p text:style-name="P2">- "Le problème du chiasme" in: <text:span text:style-name="T57">Studia Phaenomenologica</text:span>, 2003.</text:p>
      <text:p text:style-name="P1"><text:span text:style-name="Police_20_par_20_défaut"><text:span text:style-name="T11">- "Subjectivité et intériorité" in: </text:span></text:span><text:span text:style-name="Police_20_par_20_défaut"><text:span text:style-name="T15">L'intériorité</text:span></text:span><text:span text:style-name="Police_20_par_20_défaut"><text:span text:style-name="T11">, </text:span></text:span><text:span text:style-name="Police_20_par_20_défaut"><text:span text:style-name="T16">Rue Descartes</text:span></text:span><text:span text:style-name="Police_20_par_20_défaut"><text:span text:style-name="T11">, N° 43, 2004.</text:span></text:span></text:p>
      <text:p text:style-name="Standard"><text:span text:style-name="Police_20_par_20_défaut"><text:span text:style-name="T47">- "Merleau-Ponty : a phenomenology of life", in: <text:s/></text:span></text:span><text:span text:style-name="Police_20_par_20_défaut"><text:span text:style-name="T48">The Cambridge Companion to Merleau-Ponty</text:span></text:span><text:span text:style-name="Police_20_par_20_défaut"><text:span text:style-name="T47">, </text:span></text:span><text:span text:style-name="Police_20_par_20_défaut"><text:span text:style-name="T47">Taylor Carman and Mark Hansen (eds.), Cambridge, Cambridge University Press, 2004. <text:s/></text:span></text:span></text:p>
      <text:p text:style-name="Standard"><text:span text:style-name="Police_20_par_20_défaut"><text:span text:style-name="T21">- "O invisível da visão" in: </text:span></text:span><text:span text:style-name="Police_20_par_20_défaut"><text:span text:style-name="T24">Muito além do espactáculo</text:span></text:span><text:span text:style-name="Police_20_par_20_défaut"><text:span text:style-name="T21">, Sáo-Paulo, Senac, 2004.</text:span></text:span></text:p>
      <text:p text:style-name="P1"><text:span text:style-name="Police_20_par_20_défaut"><text:span text:style-name="T21">- "Patočka e la fenomenologia della percezione" in: </text:span></text:span><text:span text:style-name="Police_20_par_20_défaut"><text:span text:style-name="T23">Guido Davide Neri</text:span></text:span><text:span text:style-name="Police_20_par_20_défaut"><text:span text:style-name="T21">, </text:span></text:span><text:span text:style-name="Police_20_par_20_défaut"><text:span text:style-name="T24">Materiali di Estetica</text:span></text:span><text:span text:style-name="Police_20_par_20_défaut"><text:span text:style-name="T21">, N°11, </text:span></text:span><text:span text:style-name="Police_20_par_20_défaut"><text:span text:style-name="T21">Milan, 2004.</text:span></text:span></text:p>
      <text:p text:style-name="P2">- "La découverte du corps propre", éditions MetisPresses, collection utoPISTES, Genève, 2005.</text:p>
      <text:p text:style-name="P2">- " Le sens de la chair chez Michel Henry et Merleau-Ponty ", in : <text:span text:style-name="T57">Iris</text:span>, <text:span text:style-name="T57">Annales de philosophie</text:span>, Université Saint-Joseph, Beyrouth, Liban, vol. 26, 2005, p. 1-14.</text:p>
      <text:p text:style-name="P1"><text:span text:style-name="Police_20_par_20_défaut"><text:span text:style-name="T11">- "Désir et manque dans </text:span></text:span><text:span text:style-name="Police_20_par_20_défaut"><text:span text:style-name="T16">L'Etre et le Néant</text:span></text:span><text:span text:style-name="Police_20_par_20_défaut"><text:span text:style-name="T11">: le désir manqué", in : </text:span></text:span><text:span text:style-name="Police_20_par_20_défaut"><text:span text:style-name="T16">Sartre. Désir et liberté</text:span></text:span><text:span text:style-name="Police_20_par_20_défaut"><text:span text:style-name="T11">, Paris, P.U.F., "Débats philosophiques", 2005.</text:span></text:span></text:p>
      <text:p text:style-name="P1"><text:span text:style-name="Police_20_par_20_défaut"><text:span text:style-name="T11">- "L'être du sujet et l'unité du mouvement dans la phénoménologie de Jan Patočka", in : </text:span></text:span><text:span text:style-name="Police_20_par_20_défaut"><text:span text:style-name="T15">Vita activa, </text:span></text:span><text:span text:style-name="Police_20_par_20_défaut"><text:span text:style-name="T15">Vita contemplativa Janu Sokolovi k sedmdesátým narozeninám</text:span></text:span><text:span text:style-name="Police_20_par_20_défaut"><text:span text:style-name="T11">, Ed. Josef Kružík, UKFHS, Prague </text:span></text:span><text:span text:style-name="Police_20_par_20_défaut"><text:span text:style-name="T11">2006. Trad italienne sous le titre "Il problema dell'apparire in Patočka. </text:span></text:span><text:span text:style-name="Police_20_par_20_défaut"><text:span text:style-name="T21">Fenomenologia dinamica e dinamica fenomenologica", in: </text:span></text:span><text:span text:style-name="Police_20_par_20_défaut"><text:span text:style-name="T23">La fenomenologia e l'oltre-fenomenologia</text:span></text:span><text:span text:style-name="Police_20_par_20_défaut"><text:span text:style-name="T21">, a cura de Giovanni Invitto, Milan, Mimesis, 2006.</text:span></text:span></text:p>
      <text:p text:style-name="P1"><text:span text:style-name="Police_20_par_20_défaut"><text:span text:style-name="T21">- "A unidade originária da percepção e da linguagem em Jan Patočka", in: </text:span></text:span><text:span text:style-name="Police_20_par_20_défaut"><text:span text:style-name="T23">Subjetividade e linguagem</text:span></text:span><text:span text:style-name="Police_20_par_20_défaut"><text:span text:style-name="T21">, </text:span></text:span><text:span text:style-name="Police_20_par_20_défaut"><text:span text:style-name="T24">Dois Pontos</text:span></text:span><text:span text:style-name="Police_20_par_20_défaut"><text:span text:style-name="T21">, Vol. 3, N°1, 2006. </text:span></text:span><text:span text:style-name="Police_20_par_20_défaut"><text:span text:style-name="T11">"L'unité originaire de la perception et du langage", </text:span></text:span><text:span text:style-name="Police_20_par_20_défaut"><text:span text:style-name="T15">Studia Phaenomenologica, </text:span></text:span><text:span text:style-name="Police_20_par_20_défaut"><text:span text:style-name="T11">7, 2007.</text:span></text:span></text:p>
      <text:p text:style-name="P1"><text:span text:style-name="Police_20_par_20_défaut"><text:span text:style-name="T21">- "A fenomenologia de Jan Patočka", in: </text:span></text:span><text:span text:style-name="Police_20_par_20_défaut"><text:span text:style-name="T23">Phainomenon</text:span></text:span><text:span text:style-name="Police_20_par_20_défaut"><text:span text:style-name="T21">, N° 11, automne 2006.</text:span></text:span></text:p>
      <text:p text:style-name="P1"><text:span text:style-name="Police_20_par_20_défaut"><text:span text:style-name="T11">- "L'être et la manifestation - Sur la phénoménologie de Jan Patočka", in : </text:span></text:span><text:span text:style-name="Police_20_par_20_défaut"><text:span text:style-name="T16">La question de l'Etre, aujourd'hui</text:span></text:span><text:span text:style-name="Police_20_par_20_défaut"><text:span text:style-name="T11">, </text:span></text:span><text:span text:style-name="Police_20_par_20_défaut"><text:span text:style-name="T16">Revue de Métaphysique et de Morale</text:span></text:span><text:span text:style-name="Police_20_par_20_défaut"><text:span text:style-name="T11">, N°4, octobre-décembre 2006. <text:s/></text:span></text:span></text:p>
      <text:p text:style-name="P1"><text:span text:style-name="Police_20_par_20_défaut"><text:span text:style-name="T21">- "Sartre : una fenomenologia dell'impossibilitá della fenomenologia", in:</text:span></text:span><text:span text:style-name="Police_20_par_20_défaut"><text:span text:style-name="T23"> La fenomenologia e l'oltre-fenomenologia</text:span></text:span><text:span text:style-name="Police_20_par_20_défaut"><text:span text:style-name="T21">, a cura de Giovanni Invitto, Milan, Mimesis, 2006.</text:span></text:span></text:p>
      <text:p text:style-name="P1"><text:span text:style-name="Police_20_par_20_défaut"><text:span text:style-name="T21">- "Życie i intencjonalność » in: </text:span></text:span><text:span text:style-name="Police_20_par_20_défaut"><text:span text:style-name="T23">Fenomenologia francuska</text:span></text:span><text:span text:style-name="Police_20_par_20_défaut"><text:span text:style-name="T21">, Wydzial Filozofi i Socjologii UW, </text:span></text:span><text:span text:style-name="Police_20_par_20_défaut"><text:span text:style-name="T21">Warszawa, 2006.</text:span></text:span></text:p>
      <text:p text:style-name="P1"><text:span text:style-name="Police_20_par_20_défaut"><text:span text:style-name="T11">- "L'âme et le corps" in : </text:span></text:span><text:span text:style-name="Police_20_par_20_défaut"><text:span text:style-name="T15">Dictionnaire du corps</text:span></text:span><text:span text:style-name="Police_20_par_20_défaut"><text:span text:style-name="T11">, sous la direction de Michela Marzano, Paris, P.U.F., </text:span></text:span><text:span text:style-name="Police_20_par_20_défaut"><text:span text:style-name="T11">2007.</text:span></text:span></text:p>
      <text:p text:style-name="P1"><text:span text:style-name="Police_20_par_20_défaut"><text:span text:style-name="T11">- "Vie et extériorité. Le problème de la perception chez Ruyer" in: </text:span></text:span><text:span text:style-name="Police_20_par_20_défaut"><text:span text:style-name="T15">Les Etudes philosophiques</text:span></text:span><text:span text:style-name="Police_20_par_20_défaut"><text:span text:style-name="T11">, N°1, janvier 2007.</text:span></text:span></text:p>
      <text:p text:style-name="P1"><text:span text:style-name="Police_20_par_20_défaut"><text:span text:style-name="T21">- "Život a intencionalita", in: </text:span></text:span><text:span text:style-name="Police_20_par_20_défaut"><text:span text:style-name="T23">Filozofia</text:span></text:span><text:span text:style-name="Police_20_par_20_défaut"><text:span text:style-name="T21">, 6, 2007 (Bratislava).</text:span></text:span></text:p>
      <text:p text:style-name="P1"><text:soft-page-break/><text:span text:style-name="Police_20_par_20_défaut"><text:span text:style-name="T47">- "The German philosophy in the French philosophy", trad. chinoise in: </text:span></text:span><text:span text:style-name="Police_20_par_20_défaut"><text:span text:style-name="T48">Journal of Tongji </text:span></text:span><text:span text:style-name="Police_20_par_20_défaut"><text:span text:style-name="T48">University Social Science Section</text:span></text:span><text:span text:style-name="Police_20_par_20_défaut"><text:span text:style-name="T47">, 3, 2007.</text:span></text:span></text:p>
      <text:p text:style-name="P1"><text:span text:style-name="Police_20_par_20_défaut"><text:span text:style-name="T11">- "Qu'est-ce que la philosophie?", in : </text:span></text:span><text:span text:style-name="Police_20_par_20_défaut"><text:span text:style-name="T15">Philosophie</text:span></text:span><text:span text:style-name="Police_20_par_20_défaut"><text:span text:style-name="T11">, Eyrolles, "Mention", 2007.</text:span></text:span></text:p>
      <text:p text:style-name="P1"><text:span text:style-name="Police_20_par_20_défaut"><text:span text:style-name="T47">- « Life, Movement, and Desire », in: </text:span></text:span><text:span text:style-name="Police_20_par_20_défaut"><text:span text:style-name="T48">Research in Phenomenology</text:span></text:span><text:span text:style-name="Police_20_par_20_défaut"><text:span text:style-name="T47">, Vol. 38, N°1, 2008.</text:span></text:span></text:p>
      <text:p text:style-name="P2">- « Jacob Rogozinski. Le moi et la chair. Introduction à l’ego-analyse », in: <text:span text:style-name="T57">Revue de Métaphysique et de Morale</text:span>, N°1, mars 2008. <text:s/></text:p>
      <text:p text:style-name="P1"><text:span text:style-name="Police_20_par_20_défaut"><text:span text:style-name="T11">- « Les difficultés <text:s/>de la conception merleau-pontienne de la chair », in : </text:span></text:span><text:span text:style-name="Police_20_par_20_défaut"><text:span text:style-name="T15">Journal of Tongji University</text:span></text:span><text:span text:style-name="Police_20_par_20_défaut"><text:span text:style-name="T11">, septembre 2008 (en traduction chinoise).</text:span></text:span></text:p>
      <text:p text:style-name="P56"><text:span text:style-name="Police_20_par_20_défaut"><text:span text:style-name="T11">-« Les trois sens de la chair. Sur une impasse de l’ontologie de Merleau-Ponty », in: </text:span></text:span><text:span text:style-name="Police_20_par_20_défaut"><text:span text:style-name="T15">Chiasmi </text:span></text:span><text:span text:style-name="Police_20_par_20_défaut"><text:span text:style-name="T15">International, </text:span></text:span><text:span text:style-name="Police_20_par_20_défaut"><text:span text:style-name="T18">N° 10</text:span></text:span><text:span text:style-name="Police_20_par_20_défaut"><text:span text:style-name="T11"> , septembre 2008.</text:span></text:span></text:p>
      <text:p text:style-name="P53"><text:span text:style-name="Police_20_par_20_défaut"><text:span text:style-name="T11">- « Phénoménologie de la vie »in : </text:span></text:span><text:span text:style-name="Police_20_par_20_défaut"><text:span text:style-name="T16">Noesis</text:span></text:span><text:span text:style-name="Police_20_par_20_défaut"><text:span text:style-name="T11">, N°14, 2008.</text:span></text:span></text:p>
      <text:p text:style-name="P56"><text:span text:style-name="Police_20_par_20_défaut"><text:span text:style-name="T44">- « Life and phenomenality » in: B.Hopkins &amp; J.Drummond (Eds), <text:s/></text:span></text:span><text:span text:style-name="Police_20_par_20_défaut"><text:span text:style-name="T49">The New Yearbook for </text:span></text:span><text:span text:style-name="Police_20_par_20_défaut"><text:span text:style-name="T49">Phenomenology and Phenomenological Philosophy</text:span></text:span><text:span text:style-name="Police_20_par_20_défaut"><text:span text:style-name="T47">, Vol. VIII., 2008.</text:span></text:span></text:p>
      <text:p text:style-name="P36"><text:span text:style-name="Police_20_par_20_défaut"><text:span text:style-name="T11">- « La phénoménologie de la vie et le problème de la corrélation », in : </text:span></text:span><text:span text:style-name="Police_20_par_20_défaut"><text:span text:style-name="T16">Ontology and Phenomenology – Franco-Japanese Collaborative Lectures</text:span></text:span><text:span text:style-name="Police_20_par_20_défaut"><text:span text:style-name="T11">, Tokyo, Keio University Open </text:span></text:span><text:span text:style-name="Police_20_par_20_défaut"><text:span text:style-name="T11">Research Center for Logic and Formal Ontology, 2009.</text:span></text:span></text:p>
      <text:p text:style-name="P1"><text:span text:style-name="Police_20_par_20_défaut"><text:span text:style-name="T44">- « </text:span></text:span><text:span text:style-name="Police_20_par_20_défaut"><text:span text:style-name="T47">Invisibility in the heart of appearance : About perception, art and desire”, in: </text:span></text:span><text:span text:style-name="Police_20_par_20_défaut"><text:span text:style-name="T49">Paradoxes of </text:span></text:span><text:span text:style-name="Police_20_par_20_défaut"><text:span text:style-name="T49">Appearing. Essays on Art, Architecture and Philosophy</text:span></text:span><text:span text:style-name="Police_20_par_20_défaut"><text:span text:style-name="T47">, Edited by Michael Asgaard Andersen and </text:span></text:span><text:span text:style-name="Police_20_par_20_défaut"><text:span text:style-name="T47">Henrik Oxvig, Baden, Lars Müller Publishers, 2009.</text:span></text:span></text:p>
      <text:p text:style-name="P36"><text:span text:style-name="Police_20_par_20_défaut"><text:span text:style-name="T21">- « Vida y fenomenalidad », in: </text:span></text:span><text:span text:style-name="Police_20_par_20_défaut"><text:span text:style-name="T24">El sujeto interrumpido La emergencia del mundo en la fenomenologia contemporanea</text:span></text:span><text:span text:style-name="Police_20_par_20_défaut"><text:span text:style-name="T21">, Santiago, Ediciones Universidad Alberto Hurtado, 2009.</text:span></text:span></text:p>
      <text:p text:style-name="P54"><text:span text:style-name="Police_20_par_20_défaut"><text:span text:style-name="T21">- «  A presença do filosofo », in: </text:span></text:span><text:span text:style-name="Police_20_par_20_défaut"><text:span text:style-name="T24">Cadernos Espinosanos</text:span></text:span><text:span text:style-name="Police_20_par_20_défaut"><text:span text:style-name="T21"> </text:span></text:span><text:span text:style-name="Police_20_par_20_défaut"><text:span text:style-name="T24">XX</text:span></text:span><text:span text:style-name="Police_20_par_20_défaut"><text:span text:style-name="T21">, Sao Paulo, USP, 2009.</text:span></text:span></text:p>
      <text:p text:style-name="P37"><text:span text:style-name="Police_20_par_20_défaut"><text:span text:style-name="T21">- « Fenomenologie a henologie u Jana Patočky », in: Ivan Chvatík (ed.), </text:span></text:span><text:span text:style-name="Police_20_par_20_défaut"><text:span text:style-name="T24">Myšlení Jana Patočky </text:span></text:span><text:span text:style-name="Police_20_par_20_défaut"><text:span text:style-name="T24">očima dnešní fenomenologie</text:span></text:span><text:span text:style-name="Police_20_par_20_défaut"><text:span text:style-name="T21">, Prague, OIKOYMENH, 2009. </text:span></text:span><text:span text:style-name="Police_20_par_20_défaut"><text:span text:style-name="T44">Version anglaise : « Phenomenology </text:span></text:span><text:span text:style-name="Police_20_par_20_défaut"><text:span text:style-name="T44">and Henology » in: </text:span></text:span><text:span text:style-name="Police_20_par_20_défaut"><text:span text:style-name="T45">Jan Patočka and the heritage of phenomenology</text:span></text:span><text:span text:style-name="Police_20_par_20_défaut"><text:span text:style-name="T44"> (I. Chvat</text:span></text:span><text:span text:style-name="Police_20_par_20_défaut"><text:span text:style-name="T45">í</text:span></text:span><text:span text:style-name="Police_20_par_20_défaut"><text:span text:style-name="T44">k, Erika Abrams Ed.), </text:span></text:span><text:span text:style-name="Police_20_par_20_défaut"><text:span text:style-name="T44">Springer 2010.</text:span></text:span></text:p>
      <text:p text:style-name="P37"><text:span text:style-name="Police_20_par_20_défaut"><text:span text:style-name="T44">- « Life and Exteriority : <text:s/>The Problem of Metabolism » in: </text:span></text:span><text:span text:style-name="Police_20_par_20_défaut"><text:span text:style-name="T45">Enaction Toward a New Paradigm for </text:span></text:span><text:span text:style-name="Police_20_par_20_défaut"><text:span text:style-name="T45">Cognitive Science</text:span></text:span><text:span text:style-name="Police_20_par_20_défaut"><text:span text:style-name="T44">, Edited by John Stewart, Olivier Gapenne and Ezequiel A. Di Paolo, Cambridge, </text:span></text:span><text:span text:style-name="Police_20_par_20_défaut"><text:span text:style-name="T44">London, MIT Press, 2010.</text:span></text:span></text:p>
      <text:p text:style-name="P53"><text:span text:style-name="Police_20_par_20_défaut"><text:span text:style-name="T44">- « Phenomenology of life and cosmology », in: </text:span></text:span><text:span text:style-name="Police_20_par_20_défaut"><text:span text:style-name="T45">Chiasmi International </text:span></text:span><text:span text:style-name="Police_20_par_20_défaut"><text:span text:style-name="T44">N°12, Milan, Mimesis, 2010.</text:span></text:span></text:p>
      <text:p text:style-name="P53"><text:span text:style-name="Police_20_par_20_défaut"><text:span text:style-name="T21">- « </text:span></text:span><text:span text:style-name="Police_20_par_20_défaut"><text:span text:style-name="T24">Homo faber</text:span></text:span><text:span text:style-name="Police_20_par_20_défaut"><text:span text:style-name="T21"> ou <text:s/></text:span></text:span><text:span text:style-name="Police_20_par_20_défaut"><text:span text:style-name="T24">homo desiderans</text:span></text:span><text:span text:style-name="Police_20_par_20_défaut"><text:span text:style-name="T21">? A essência lacunar do homem », in: </text:span></text:span><text:span text:style-name="Police_20_par_20_défaut"><text:span text:style-name="T24">Mão de obra</text:span></text:span><text:span text:style-name="Police_20_par_20_défaut"><text:span text:style-name="T21">, </text:span></text:span><text:span text:style-name="Police_20_par_20_défaut"><text:span text:style-name="T21">Seminários Internacionais Museu Vale, 2011.</text:span></text:span></text:p>
      <text:p text:style-name="P53"><text:span text:style-name="Police_20_par_20_défaut"><text:span text:style-name="T11">- “La phénoménologie comme dynamique de la manifestation”, in : </text:span></text:span><text:span text:style-name="Police_20_par_20_défaut"><text:span text:style-name="T15">Patočka et la phénoménologie</text:span></text:span><text:span text:style-name="Police_20_par_20_défaut"><text:span text:style-name="T11">, </text:span></text:span><text:span text:style-name="Police_20_par_20_défaut"><text:span text:style-name="T16">Les Etudes Philosophiques</text:span></text:span><text:span text:style-name="Police_20_par_20_défaut"><text:span text:style-name="T11">, juillet 2011-3. Traduction espagnole in </text:span></text:span><text:span text:style-name="Police_20_par_20_défaut"><text:span text:style-name="T16">Aporía <text:s/>Revista Internacional de Investigaciones Filosóficas</text:span></text:span><text:span text:style-name="Police_20_par_20_défaut"><text:span text:style-name="T11"> Tercer Número Especial (2019), pp. 48-68 </text:span></text:span></text:p>
      <text:p text:style-name="P53"><text:span text:style-name="Police_20_par_20_défaut"><text:span text:style-name="T11">- « L'événement du monde », in : </text:span></text:span><text:span text:style-name="Police_20_par_20_défaut"><text:span text:style-name="T16">Faire monde Essais phénoménologiques</text:span></text:span><text:span text:style-name="Police_20_par_20_défaut"><text:span text:style-name="T11">, dir. M. Foessel, J.C. Gens et P. Rodrigo, Milan, Paris, Mimesis, « L'oeil et l'esprit », 2011.</text:span></text:span></text:p>
      <text:p text:style-name="P53"><text:span text:style-name="Police_20_par_20_défaut"><text:span text:style-name="T21">- « Fenomenologia e literatura : a não-filosofia de Fernando Pesssoa » , in: </text:span></text:span><text:span text:style-name="Police_20_par_20_défaut"><text:span text:style-name="T24">Poiesis</text:span></text:span><text:span text:style-name="Police_20_par_20_défaut"><text:span text:style-name="T21">, Revista do Departamento de Filosofia/Unimontes, Montes Claros,v.7, N° 1, 2011.</text:span></text:span></text:p>
      <text:p text:style-name="Standard"><text:span text:style-name="Police_20_par_20_défaut"><text:span text:style-name="T44">- « The world of life » (Selected studies in Phenomenology and existential philosophy, Volume 36), in: </text:span></text:span><text:span text:style-name="Police_20_par_20_défaut"><text:span text:style-name="T45">Philosophy Today</text:span></text:span><text:span text:style-name="Police_20_par_20_défaut"><text:span text:style-name="T44">, 55 (Supp), 8-16, 2011.</text:span></text:span></text:p>
      <text:p text:style-name="Standard"><text:span text:style-name="Police_20_par_20_défaut"><text:span text:style-name="T11">- « Sauver d'une réification de la conscience. La tâche de la phénoménologie » in : </text:span></text:span><text:span text:style-name="Police_20_par_20_défaut"><text:span text:style-name="T16">La méthode phénoménologique aujourd'hui</text:span></text:span><text:span text:style-name="Police_20_par_20_défaut"><text:span text:style-name="T11">, </text:span></text:span><text:span text:style-name="Police_20_par_20_défaut"><text:span text:style-name="T16">Les Etudes Philosophiques</text:span></text:span><text:span text:style-name="Police_20_par_20_défaut"><text:span text:style-name="T11">, Janvier 2012-1</text:span></text:span></text:p>
      <text:p text:style-name="P53"><text:span text:style-name="Police_20_par_20_défaut"><text:span text:style-name="T44">- « The essence of Life : Drive or Desire ? », in: </text:span></text:span><text:span text:style-name="Police_20_par_20_défaut"><text:span text:style-name="T45">Michel Henry The affects of thought</text:span></text:span><text:span text:style-name="Police_20_par_20_défaut"><text:span text:style-name="T44">, ed. by Jeffrey Hanson and MichaelR. Kelly, New-York, London, Continuum Studies in Continental Philosophy, 2012.</text:span></text:span></text:p>
      <text:p text:style-name="P53"><text:span text:style-name="Police_20_par_20_défaut"><text:span text:style-name="T44">- « L'individuation de l'homme », in: </text:span></text:span><text:span text:style-name="Police_20_par_20_défaut"><text:span text:style-name="T45">Interrogazione sulla fenomenologia di Jan Patočka</text:span></text:span><text:span text:style-name="Police_20_par_20_défaut"><text:span text:style-name="T44">, Fogli </text:span></text:span><text:span text:style-name="Police_20_par_20_défaut"><text:span text:style-name="T44">Campostrini, Vol.2, N°2 (2012), Rivista on line.</text:span></text:span></text:p>
      <text:p text:style-name="P53"><text:span text:style-name="Police_20_par_20_défaut"><text:span text:style-name="T11">- <text:s/>« L'héroïsme de la philosophie devant le monde », in : </text:span></text:span><text:span text:style-name="Police_20_par_20_défaut"><text:span text:style-name="T16">Jan Patočka Liberté, existence et monde </text:span></text:span><text:soft-page-break/><text:span text:style-name="Police_20_par_20_défaut"><text:span text:style-name="T16">commun</text:span></text:span><text:span text:style-name="Police_20_par_20_défaut"><text:span text:style-name="T11">, Nathalie Frogneux (Ed.), Le cercle Herméneutique, 2012.</text:span></text:span></text:p>
      <text:p text:style-name="P37"><text:span text:style-name="Police_20_par_20_défaut"><text:span text:style-name="T21">- « Vida e consciência », in: </text:span></text:span><text:span text:style-name="Police_20_par_20_défaut"><text:span text:style-name="T24">Paisagens da Fenomenologia Francesa</text:span></text:span><text:span text:style-name="Police_20_par_20_défaut"><text:span text:style-name="T21">, Rodrigo Vieira Marques e </text:span></text:span><text:span text:style-name="Police_20_par_20_défaut"><text:span text:style-name="T21">Ronaldo Manzi Filho (org.), Editora UFPR, Curitiba, 2012.</text:span></text:span></text:p>
      <text:p text:style-name="P53"><text:span text:style-name="Police_20_par_20_défaut"><text:span text:style-name="T11">- « Vie de la conscience et vie du monde. </text:span></text:span><text:span text:style-name="Police_20_par_20_défaut"><text:span text:style-name="T21">De l'impossibilité de la biologie » in: </text:span></text:span><text:span text:style-name="Police_20_par_20_défaut"><text:span text:style-name="T24">L'eredita della </text:span></text:span><text:span text:style-name="Police_20_par_20_défaut"><text:span text:style-name="T24">fenomenologia e il problema della vita</text:span></text:span><text:span text:style-name="Police_20_par_20_défaut"><text:span text:style-name="T21">, a cura di Edoardo Ferrario, Roma, Lithos, 2012.</text:span></text:span></text:p>
      <text:p text:style-name="P53"><text:span text:style-name="Police_20_par_20_défaut"><text:span text:style-name="T21">- « Dinâmica da manifestação », in: </text:span></text:span><text:span text:style-name="Police_20_par_20_défaut"><text:span text:style-name="T24">Cadernos espinosanos, <text:s/></text:span></text:span><text:span text:style-name="Police_20_par_20_défaut"><text:span text:style-name="T21">Universidade de São Paulo, Número especial Renaud Barbaras, N°XXVII, Jul-Dez 2012.</text:span></text:span></text:p>
      <text:p text:style-name="P53"><text:span text:style-name="Police_20_par_20_défaut"><text:span text:style-name="T21">- “On nature”, in : </text:span></text:span><text:span text:style-name="Police_20_par_20_défaut"><text:span text:style-name="T24">The Yearbok of Comparative Litterature</text:span></text:span><text:span text:style-name="Police_20_par_20_défaut"><text:span text:style-name="T25">, </text:span></text:span><text:span text:style-name="Police_20_par_20_défaut"><text:span text:style-name="T24">Protocols for a new nature</text:span></text:span><text:span text:style-name="Police_20_par_20_défaut"><text:span text:style-name="T25">, Vol. 58, 2012.</text:span></text:span></text:p>
      <text:p text:style-name="P53"><text:span text:style-name="Police_20_par_20_défaut"><text:span text:style-name="T21">- <text:s/>« Il doppio superamento della fenomenologia » in: </text:span></text:span><text:span text:style-name="Police_20_par_20_défaut"><text:span text:style-name="T24">Attualità della fenomenologia</text:span></text:span><text:span text:style-name="Police_20_par_20_défaut"><text:span text:style-name="T21">, a cura de </text:span></text:span><text:span text:style-name="Police_20_par_20_défaut"><text:span text:style-name="T21">Carmine di Martino, Rubettino, 2013.</text:span></text:span></text:p>
      <text:p text:style-name="P53"><text:span text:style-name="Police_20_par_20_défaut"><text:span text:style-name="T11">- « Le mouvement du monde et le problème de l'apparaître », in: </text:span></text:span><text:span text:style-name="Police_20_par_20_défaut"><text:span text:style-name="T16">Philosophie</text:span></text:span><text:span text:style-name="Police_20_par_20_défaut"><text:span text:style-name="T11"> N°118, 2013.</text:span></text:span></text:p>
      <text:p text:style-name="P53"><text:span text:style-name="Police_20_par_20_défaut"><text:span text:style-name="T11">- « The Subject's Life and the Life of Manifestation : <text:s/>Towards a Privative Biology », in: </text:span></text:span><text:span text:style-name="Police_20_par_20_défaut"><text:span text:style-name="T16">Research </text:span></text:span><text:span text:style-name="Police_20_par_20_défaut"><text:span text:style-name="T16">in phenomenology 43, </text:span></text:span><text:span text:style-name="Police_20_par_20_défaut"><text:span text:style-name="T18">2013.</text:span></text:span></text:p>
      <text:p text:style-name="P37"><text:span text:style-name="Police_20_par_20_défaut"><text:span text:style-name="T18">- « L'essence de la réceptivité : transpassibilité ou désir ? », in: </text:span></text:span><text:span text:style-name="Police_20_par_20_défaut"><text:span text:style-name="T16">Maldiney Une singulière présence</text:span></text:span><text:span text:style-name="Police_20_par_20_défaut"><text:span text:style-name="T18">, Paris, Les Belles Lettres, « Encre Marine », 2013.</text:span></text:span></text:p>
      <text:p text:style-name="P53"><text:span text:style-name="Police_20_par_20_défaut"><text:span text:style-name="T18">- <text:s/>« L'autonomie de l'apparaître », in: </text:span></text:span><text:span text:style-name="Police_20_par_20_défaut"><text:span text:style-name="T16">Chiasmi International</text:span></text:span><text:span text:style-name="Police_20_par_20_défaut"><text:span text:style-name="T18">, N°15, Vrin, Mimesis, Penn State </text:span></text:span><text:span text:style-name="Police_20_par_20_défaut"><text:span text:style-name="T18">University, 2013.</text:span></text:span></text:p>
      <text:p text:style-name="P53"><text:span text:style-name="Police_20_par_20_défaut"><text:span text:style-name="T18">- « L'événement de la finitude » in: </text:span></text:span><text:span text:style-name="Police_20_par_20_défaut"><text:span text:style-name="T16">Etudes de la pensée française</text:span></text:span><text:span text:style-name="Police_20_par_20_défaut"><text:span text:style-name="T18">, Shanghaï, Université Jiao Tong, </text:span></text:span><text:span text:style-name="Police_20_par_20_défaut"><text:span text:style-name="T18">2014, Vol. 2 (Texte français et traduction chinoise).</text:span></text:span></text:p>
      <text:p text:style-name="P53"><text:span text:style-name="Police_20_par_20_défaut"><text:span text:style-name="T18">- « Exodus and Exile », in: </text:span></text:span><text:span text:style-name="Police_20_par_20_défaut"><text:span text:style-name="T16">Environmental Philosophy</text:span></text:span><text:span text:style-name="Police_20_par_20_défaut"><text:span text:style-name="T18">, Vol. 11 ; 1, 2014.</text:span></text:span></text:p>
      <text:p text:style-name="P37"><text:span text:style-name="Police_20_par_20_défaut"><text:span text:style-name="T18">- </text:span></text:span><text:span text:style-name="Police_20_par_20_défaut"><text:span text:style-name="T16">Renaud Barbaras</text:span></text:span><text:span text:style-name="Police_20_par_20_défaut"><text:span text:style-name="T18">, par lui-même, </text:span></text:span><text:span text:style-name="Police_20_par_20_défaut"><text:span text:style-name="T16">in: La philosophie en France aujourd'hui</text:span></text:span><text:span text:style-name="Police_20_par_20_défaut"><text:span text:style-name="T18"> </text:span></text:span><text:span text:style-name="Police_20_par_20_défaut"><text:span text:style-name="T16">Grandes voies philosophiques</text:span></text:span><text:span text:style-name="Police_20_par_20_défaut"><text:span text:style-name="T18">, </text:span></text:span><text:span text:style-name="Police_20_par_20_défaut"><text:span text:style-name="T16">Cités</text:span></text:span><text:span text:style-name="Police_20_par_20_défaut"><text:span text:style-name="T18">, N° 58, 2014.</text:span></text:span></text:p>
      <text:p text:style-name="P53"><text:span text:style-name="Police_20_par_20_défaut"><text:span text:style-name="T18">- « On nature » in: </text:span></text:span><text:span text:style-name="Police_20_par_20_défaut"><text:span text:style-name="T16">The Yearbook of comparative literature</text:span></text:span><text:span text:style-name="Police_20_par_20_défaut"><text:span text:style-name="T18">, </text:span></text:span><text:span text:style-name="Police_20_par_20_défaut"><text:span text:style-name="T16">Protocols for a new nature</text:span></text:span><text:span text:style-name="Police_20_par_20_défaut"><text:span text:style-name="T18">,Volume 58, </text:span></text:span><text:span text:style-name="Police_20_par_20_défaut"><text:span text:style-name="T18">2014.</text:span></text:span></text:p>
      <text:p text:style-name="P53"><text:span text:style-name="Police_20_par_20_défaut"><text:span text:style-name="T18">- De l'</text:span></text:span><text:span text:style-name="Police_20_par_20_défaut"><text:span text:style-name="T16">Introduction à une phénoménologie de la vie</text:span></text:span><text:span text:style-name="Police_20_par_20_défaut"><text:span text:style-name="T18"> à la </text:span></text:span><text:span text:style-name="Police_20_par_20_défaut"><text:span text:style-name="T16">Dynamique de la manifestation</text:span></text:span><text:span text:style-name="Police_20_par_20_défaut"><text:span text:style-name="T18">, in: </text:span></text:span><text:span text:style-name="Police_20_par_20_défaut"><text:span text:style-name="T16">Nouvelles phénoménologies en France</text:span></text:span><text:span text:style-name="Police_20_par_20_défaut"><text:span text:style-name="T18">, Paris, Hermann, 2014.</text:span></text:span></text:p>
      <text:p text:style-name="P53"><text:span text:style-name="Police_20_par_20_défaut"><text:span text:style-name="T18">- « Aktivita pasivity », in </text:span></text:span><text:span text:style-name="Police_20_par_20_défaut"><text:span text:style-name="T16">Touha a </text:span></text:span><text:span text:style-name="Police_20_par_20_défaut"><text:span text:style-name="T4">žádostivost v dĕjinách evropské filosofie</text:span></text:span><text:span text:style-name="Police_20_par_20_défaut"><text:span text:style-name="T2"> (Martin Vrabed ed.), </text:span></text:span><text:span text:style-name="Police_20_par_20_défaut"><text:span text:style-name="T2">SCHOLIA, Prague, 2014.</text:span></text:span></text:p>
      <text:list xml:id="list3443715412941339978" text:style-name="L3">
        <text:list-header>
          <text:p text:style-name="P72"><text:span text:style-name="Police_20_par_20_défaut"><text:span text:style-name="T2">- « L'écriture de la séparation », in </text:span></text:span><text:span text:style-name="Police_20_par_20_défaut"><text:span text:style-name="T4">Conséquences</text:span></text:span><text:span text:style-name="Police_20_par_20_défaut"><text:span text:style-name="T2"> N° 1, 2015.</text:span></text:span></text:p>
          <text:p text:style-name="P72"><text:span text:style-name="Police_20_par_20_défaut"><text:span text:style-name="T2">- « Phenomenology and the poetic », in </text:span></text:span><text:span text:style-name="Police_20_par_20_défaut"><text:span text:style-name="T4">Chiasmi International</text:span></text:span><text:span text:style-name="Police_20_par_20_défaut"><text:span text:style-name="T2">, N° 17, 2015.</text:span></text:span></text:p>
        </text:list-header>
      </text:list>
      <text:list xml:id="list69461127091384297" text:style-name="L4">
        <text:list-header>
          <text:p text:style-name="P73"><text:span text:style-name="Police_20_par_20_défaut"><text:span text:style-name="T2">- « The event of finitude » in Graduate Faculty Philosophy Journal, New School for Social </text:span></text:span><text:span text:style-name="Police_20_par_20_défaut"><text:span text:style-name="T2">Research, Volume 37, Number 1, 2016.</text:span></text:span></text:p>
          <text:p text:style-name="P73"><text:span text:style-name="Police_20_par_20_défaut"><text:span text:style-name="T2">- « Une introduction à la </text:span></text:span><text:span text:style-name="Police_20_par_20_défaut"><text:span text:style-name="T4">Critique des fondements de la psychologie</text:span></text:span><text:span text:style-name="Police_20_par_20_défaut"><text:span text:style-name="T2"> »in </text:span></text:span><text:span text:style-name="Police_20_par_20_défaut"><text:span text:style-name="T4">Georges Politzer, Le concret et sa signification</text:span></text:span><text:span text:style-name="Police_20_par_20_défaut"><text:span text:style-name="T2"> (dir. G. Bianco), Paris, Hermann, 2016.</text:span></text:span></text:p>
        </text:list-header>
      </text:list>
      <text:p text:style-name="P37"><text:span text:style-name="Police_20_par_20_défaut"><text:span text:style-name="Police_20_par_20_défaut"><text:span text:style-name="T2"><text:s/>- "Czym jest rzecz myśląca?", traduit en polonais par Monika Murawska, </text:span></text:span></text:span><text:span text:style-name="Police_20_par_20_défaut"><text:span text:style-name="Police_20_par_20_défaut"><text:span text:style-name="T5">Archiwum Historii Filozofii i Myśli Społecznej </text:span></text:span></text:span><text:span text:style-name="Police_20_par_20_défaut"><text:span text:style-name="Police_20_par_20_défaut"><text:span text:style-name="T2">(Archive of the History of Philosophy and Social Thought), Vol. 62/2017 Supplement.</text:span></text:span></text:span></text:p>
      <text:p text:style-name="P37"><text:span text:style-name="Police_20_par_20_défaut"><text:span text:style-name="T2">- « L'intimité au monde », in </text:span></text:span><text:span text:style-name="Police_20_par_20_défaut"><text:span text:style-name="T4">Ad Marciam</text:span></text:span><text:span text:style-name="Police_20_par_20_défaut"><text:span text:style-name="T2">, Södertörn Philosophical Studies, Stochholm, 2017.</text:span></text:span></text:p>
      <text:p text:style-name="Standard"><text:span text:style-name="Police_20_par_20_défaut"><text:span text:style-name="T2">- </text:span></text:span><text:span text:style-name="Police_20_par_20_défaut"><text:span text:style-name="T3"><text:s/>« Perdre la vie. Vers une biologie privative », in </text:span></text:span><text:span text:style-name="Police_20_par_20_défaut"><text:span text:style-name="T19">S&amp;F_scienzaefilosofia.it» n. 17_2017</text:span></text:span></text:p>
      <text:p text:style-name="P37"><text:span text:style-name="Police_20_par_20_défaut"><text:span text:style-name="T19">- « Le corps du désir », in Ateliers des rencontres philosophiques de Monaco, </text:span></text:span><text:span text:style-name="Police_20_par_20_défaut"><text:span text:style-name="T17">Le corps, </text:span></text:span><text:span text:style-name="Police_20_par_20_défaut"><text:span text:style-name="T19">Monaco, 2017.</text:span></text:span></text:p>
      <text:p text:style-name="P37"><text:span text:style-name="Police_20_par_20_défaut"><text:span text:style-name="T19">- </text:span></text:span><text:span text:style-name="Police_20_par_20_défaut"><text:span text:style-name="T94">« Présentation », </text:span></text:span><text:span text:style-name="Police_20_par_20_défaut"><text:span text:style-name="T96">Revue de Métaphysique et de Morale</text:span></text:span><text:span text:style-name="Police_20_par_20_défaut"><text:span text:style-name="T94">, PUF, 2017, n° 3, « La phénoménologie de Jan Pato</text:span></text:span><text:span text:style-name="Police_20_par_20_défaut"><text:span text:style-name="T95">čka », p. 299-302. </text:span></text:span></text:p>
      <text:p text:style-name="P24"><text:span text:style-name="Police_20_par_20_défaut"><text:span text:style-name="T94">- « La tautologie de la vie », </text:span></text:span><text:span text:style-name="Police_20_par_20_défaut"><text:span text:style-name="T96">Études phénoménologiques</text:span></text:span><text:span text:style-name="Police_20_par_20_défaut"><text:span text:style-name="T94">, n° 2, « La vie comme phénomène. Variations phénoménologiques », Louvain, 2018</text:span></text:span></text:p>
      <text:p text:style-name="P24"><text:span text:style-name="Police_20_par_20_défaut"><text:span text:style-name="T94">- </text:span></text:span><text:span text:style-name="T93">« Qu’est-ce qu’une chose qui pense ? », D. Pradelle, C. Riquier (éds.), « Descartes et la phénoménologie », Hermann, coll. « De Visu », 2018.</text:span></text:p>
      <text:p text:style-name="P67"><text:span text:style-name="T93">- </text:span><text:span text:style-name="T98">« Vide et plénitude – réflexions sur le sensible », </text:span><text:span text:style-name="T97">Segni e comprensione</text:span><text:span text:style-name="T98">, n° 91, 201</text:span><text:span text:style-name="Emphasis"><text:span text:style-name="T104">8</text:span></text:span><text:span text:style-name="Emphasis"><text:span text:style-name="T103">.</text:span></text:span></text:p>
      <text:p text:style-name="P10"><text:span text:style-name="Police_20_par_20_défaut"><text:span text:style-name="T19">- « Finitude et vulnérabilité », in </text:span></text:span><text:span text:style-name="Police_20_par_20_défaut"><text:span text:style-name="T17">Vulnérabilité et empathie</text:span></text:span><text:span text:style-name="Police_20_par_20_défaut"><text:span text:style-name="T19"> (dir. Elodie Boublil), Paris, Hermann, </text:span></text:span><text:soft-page-break/><text:span text:style-name="Police_20_par_20_défaut"><text:span text:style-name="T19">2018.</text:span></text:span></text:p>
      <text:p text:style-name="P10"><text:span text:style-name="Police_20_par_20_défaut"><text:span text:style-name="T19">- <text:s/></text:span></text:span><text:span text:style-name="Police_20_par_20_défaut"><text:span text:style-name="T28">« Univocidade e finitude », Revista filos</text:span></text:span><text:span text:style-name="Police_20_par_20_défaut"><text:span text:style-name="T9">ó</text:span></text:span><text:span text:style-name="Police_20_par_20_défaut"><text:span text:style-name="T28">fica de Coimbra, Octobre 2018.</text:span></text:span></text:p>
      <text:p text:style-name="P10"><text:span text:style-name="Police_20_par_20_défaut"><text:span text:style-name="T19">- « O Pertencimento. Para uma Ontologia Geográfica », </text:span></text:span><text:span text:style-name="Police_20_par_20_défaut"><text:span text:style-name="T28">Revista filos</text:span></text:span><text:span text:style-name="Police_20_par_20_défaut"><text:span text:style-name="T9">ó</text:span></text:span><text:span text:style-name="Police_20_par_20_défaut"><text:span text:style-name="T28">fica de Coimbra, Octobre 2018.</text:span></text:span></text:p>
      <text:p text:style-name="P24"><text:span text:style-name="Police_20_par_20_défaut"><text:span text:style-name="T39">-</text:span></text:span><text:span text:style-name="Police_20_par_20_défaut"><text:span text:style-name="T110"> </text:span></text:span><text:span text:style-name="Police_20_par_20_défaut"><text:span text:style-name="T39">« O pertencimento : em direção a uma fenomenologia da carne », </text:span></text:span><text:span text:style-name="Police_20_par_20_défaut"><text:span text:style-name="T40">Phenomenological Studies – Revista da Abordagem Gestáltica</text:span></text:span><text:span text:style-name="Police_20_par_20_défaut"><text:span text:style-name="T39">, vol. 25, n°2, 2019. </text:span></text:span></text:p>
      <text:p text:style-name="P41">- « L’appartenance. Vers une théorie de la chair », <text:span text:style-name="T55">Teoria</text:span>, XXXIX, 2019/1, juin 2019.</text:p>
      <text:p text:style-name="P41">- « Métaphysique et poétique », <text:span text:style-name="T55">Surpuissance et finitude. Renaud Barbaras aux limites de la phénoménologie</text:span>. Collectif dirigé par K. Novotný &amp; A. Dufourcq, Paris, Vrin, 2019, à paraître.</text:p>
      <text:p text:style-name="P41">- « Le monde de l’appartenance », <text:span text:style-name="T55">Penser le monde et l’habiter. Les phénoménologies à l’épreuve</text:span>, Presses Universitaires de Louvain, « Empreintes philosophiques », 2019, à paraître. </text:p>
      <text:p text:style-name="P70"> </text:p>
      <text:p text:style-name="P10"><text:span text:style-name="Police_20_par_20_défaut"><text:span text:style-name="T28"/></text:span></text:p>
      <text:p text:style-name="P37"><text:span text:style-name="Police_20_par_20_défaut"><text:span text:style-name="T6"/></text:span></text:p>
      <text:p text:style-name="P37"><text:span text:style-name="Police_20_par_20_défaut"><text:span text:style-name="T7">ENTRETIENS</text:span></text:span></text:p>
      <text:p text:style-name="P37"><text:span text:style-name="Police_20_par_20_défaut"><text:span text:style-name="T2"/></text:span></text:p>
      <text:p text:style-name="P24"><text:span text:style-name="Police_20_par_20_défaut"><text:span text:style-name="T2">– Entretien avec Bastien Gallet, </text:span></text:span><text:span text:style-name="Police_20_par_20_défaut"><text:span text:style-name="T5">Musica Falsa</text:span></text:span><text:span text:style-name="Police_20_par_20_défaut"><text:span text:style-name="T2">, Printemps 2002, </text:span></text:span></text:p>
      <text:p text:style-name="P57">- Entretien avec Thibaut Gress autour de l'<text:span text:style-name="T55">Introduction à une phénoménologie de la vie, Actu </text:span><text:span text:style-name="T55">Filosofia</text:span>, 8 décembre 2008, </text:p>
      <text:p text:style-name="P57"><text:span text:style-name="T55">- </text:span>Entretien avec F.D. Sebbah, <text:span text:style-name="T55">Rue Descartes</text:span>, 2010/4, N°7 </text:p>
      <text:p text:style-name="P57">- « La phénoménologie et le concept de vie », Entretien avec Tarek Dika et William Hackett, <text:span text:style-name="T55">Journal of French and Francophone Philosophy</text:span>, Vol.XIX, N°2, 2011.</text:p>
      <text:p text:style-name="P10"><text:span text:style-name="Police_20_par_20_défaut"><text:span text:style-name="T2">- « The phenomenology of life » in Tarek R. Dika and W. Chris Hackett (dir.) </text:span></text:span><text:span text:style-name="Police_20_par_20_défaut"><text:span text:style-name="T4">Quiet Powers of the </text:span></text:span><text:span text:style-name="Police_20_par_20_défaut"><text:span text:style-name="T4">Possible Interviews in Contemporary French Phenomenology</text:span></text:span><text:span text:style-name="Police_20_par_20_défaut"><text:span text:style-name="T2">, New-York, Fordham University </text:span></text:span><text:span text:style-name="Police_20_par_20_défaut"><text:span text:style-name="T2">Press, 2016.</text:span></text:span></text:p>
      <text:p text:style-name="P10"><text:span text:style-name="Police_20_par_20_défaut"><text:span text:style-name="T2">- Entretien avec Mathias Goy, </text:span></text:span><text:span text:style-name="Police_20_par_20_défaut"><text:span text:style-name="T4">Le Philosophoire</text:span></text:span><text:span text:style-name="Police_20_par_20_défaut"><text:span text:style-name="T2">, 2016.</text:span></text:span></text:p>
      <text:p text:style-name="P10"><text:span text:style-name="Police_20_par_20_défaut"><text:span text:style-name="T2">-</text:span></text:span><text:span text:style-name="Police_20_par_20_défaut"><text:span text:style-name="Police_20_par_20_défaut"><text:span text:style-name="T2"> Entretien avec Thibaut Gress, </text:span></text:span></text:span><text:span text:style-name="Police_20_par_20_défaut"><text:span text:style-name="Police_20_par_20_défaut"><text:span text:style-name="T4">Actu-Filosofa</text:span></text:span></text:span><text:span text:style-name="Police_20_par_20_défaut"><text:span text:style-name="Police_20_par_20_défaut"><text:span text:style-name="T2">, 2017.</text:span></text:span></text:span></text:p>
      <text:p text:style-name="Standard"><text:span text:style-name="Police_20_par_20_défaut"><text:span text:style-name="T2">- « </text:span></text:span><text:span text:style-name="Police_20_par_20_défaut"><text:span text:style-name="T102">Phenomenology : Five Questions », F. León, J. Taipale (éds.), </text:span></text:span><text:span text:style-name="Police_20_par_20_défaut"><text:span text:style-name="T100">Five Questions, </text:span></text:span><text:span text:style-name="Police_20_par_20_défaut"><text:span text:style-name="T102">Automatic Press/VIP, 2018</text:span></text:span><text:span text:style-name="Police_20_par_20_défaut"><text:span text:style-name="T8">.</text:span></text:span></text:p>
      <text:p text:style-name="Standard"><text:span text:style-name="Police_20_par_20_défaut"><text:span text:style-name="T8">- Entretien avec Miguel A.M. Quintamar, «  O desexo ten unha significaci</text:span></text:span><text:span text:style-name="Police_20_par_20_défaut"><text:span text:style-name="T8">ó</text:span></text:span><text:span text:style-name="Police_20_par_20_défaut"><text:span text:style-name="T8">n transcendental », Tempos Novos, 2018.</text:span></text:span></text:p>
      <text:p text:style-name="Table_20_Contents"><text:span text:style-name="Police_20_par_20_défaut"><text:span text:style-name="T8">- Entretien avec José Manuel Beato - "A propósito de Métaphysique du Sentiment: entrevista com Renaud Barbaras", Revista filos</text:span></text:span><text:span text:style-name="Police_20_par_20_défaut"><text:span text:style-name="T8">ó</text:span></text:span><text:span text:style-name="Police_20_par_20_défaut"><text:span text:style-name="T8">fica de Coimbra, Octobre 2018.</text:span></text:span></text:p>
      <text:p text:style-name="Table_20_Contents"><text:span text:style-name="Police_20_par_20_défaut"><text:span text:style-name="T8">-</text:span></text:span><text:span text:style-name="Police_20_par_20_défaut"><text:span text:style-name="T106"> </text:span></text:span><text:span text:style-name="Police_20_par_20_défaut"><text:span text:style-name="T107">Entretien avec</text:span></text:span><text:span text:style-name="Police_20_par_20_défaut"><text:span text:style-name="T109"> Aurélien Deudon et Thomas Maurice </text:span></text:span><text:span text:style-name="Police_20_par_20_défaut"><text:span text:style-name="T107">: « Renaud Barbaras : autour de l’élaboration de Métaphysique du sentiment », Actu-Filosofia, 26 et 30 novembre 2018.</text:span></text:span></text:p>
      <text:p text:style-name="P69"><text:span text:style-name="Police_20_par_20_défaut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OpenSymbol1" svg:font-family="OpenSymbol"/>
    <style:font-face style:name="Segoe UI" svg:font-family="'Segoe UI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ud Barbaras</meta:initial-creator>
    <meta:creation-date>2016-10-07T14:47:01.38</meta:creation-date>
    <dc:date>2019-07-05T15:45:08.81</dc:date>
    <dc:creator>Renaud Barbaras</dc:creator>
    <meta:editing-duration>PT2H29M49S</meta:editing-duration>
    <meta:editing-cycles>75</meta:editing-cycles>
    <meta:generator>OpenOffice/4.1.1$Win32 OpenOffice.org_project/411m6$Build-9775</meta:generator>
    <meta:document-statistic meta:table-count="0" meta:image-count="0" meta:object-count="0" meta:page-count="12" meta:paragraph-count="348" meta:word-count="5928" meta:character-count="38890"/>
  </office:meta>
</office:document-meta>
</file>